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4">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justify" fo:margin-bottom="0in"/>
      <style:text-properties style:font-name-complex="Calibri"/>
    </style:style>
    <style:style style:name="P8" style:parent-style-name="Navaden" style:family="paragraph">
      <style:paragraph-properties fo:text-align="justify" fo:margin-bottom="0in"/>
      <style:text-properties style:font-name-complex="Calibri"/>
    </style:style>
    <style:style style:name="P9" style:parent-style-name="Navaden" style:family="paragraph">
      <style:paragraph-properties fo:text-align="justify" fo:margin-bottom="0in"/>
      <style:text-properties style:font-name-complex="Calibri"/>
    </style:style>
    <style:style style:name="P10" style:parent-style-name="Navaden" style:family="paragraph">
      <style:paragraph-properties fo:text-align="center" fo:margin-bottom="0in"/>
      <style:text-properties style:font-name-complex="Calibri" fo:font-weight="bold" style:font-weight-asian="bold" style:font-weight-complex="bold"/>
    </style:style>
    <style:style style:name="P11" style:parent-style-name="Navaden" style:family="paragraph">
      <style:paragraph-properties fo:text-align="justify" fo:margin-bottom="0in"/>
      <style:text-properties style:font-name-complex="Calibri"/>
    </style:style>
    <style:style style:name="P12" style:parent-style-name="Navaden" style:family="paragraph">
      <style:paragraph-properties fo:text-align="justify" fo:margin-bottom="0in"/>
      <style:text-properties style:font-name-complex="Calibri"/>
    </style:style>
    <style:style style:name="P13" style:parent-style-name="Odstavekseznama" style:family="paragraph">
      <style:paragraph-properties fo:text-align="justify"/>
      <style:text-properties style:font-name="Calibri" style:font-name-complex="Calibri" fo:font-weight="bold" style:font-weight-asian="bold" style:font-weight-complex="bold" fo:color="#4472C4" fo:font-size="11pt" style:font-size-asian="11pt" style:font-size-complex="11pt"/>
    </style:style>
    <style:style style:name="P14" style:parent-style-name="Navaden" style:family="paragraph">
      <style:paragraph-properties fo:text-align="justify" fo:margin-bottom="0in"/>
      <style:text-properties style:font-name-complex="Calibri"/>
    </style:style>
    <style:style style:name="P15" style:parent-style-name="Navaden" style:family="paragraph">
      <style:paragraph-properties fo:text-align="justify" fo:margin-bottom="0in"/>
      <style:text-properties style:font-name-complex="Calibri" fo:font-weight="bold" style:font-weight-asian="bold" style:font-weight-complex="bold"/>
    </style:style>
    <style:style style:name="P16" style:parent-style-name="Navaden" style:family="paragraph">
      <style:paragraph-properties fo:text-align="justify" fo:margin-bottom="0in"/>
      <style:text-properties style:font-name-complex="Calibri"/>
    </style:style>
    <style:style style:name="P17" style:parent-style-name="Navaden" style:family="paragraph">
      <style:paragraph-properties fo:text-align="justify" fo:margin-bottom="0in"/>
      <style:text-properties style:font-name-complex="Calibri"/>
    </style:style>
    <style:style style:name="P18" style:parent-style-name="Navaden" style:family="paragraph">
      <style:paragraph-properties fo:text-align="justify" fo:margin-bottom="0in"/>
      <style:text-properties style:font-name-complex="Calibri"/>
    </style:style>
    <style:style style:name="P19" style:parent-style-name="Navaden" style:family="paragraph">
      <style:paragraph-properties fo:text-align="justify" fo:margin-bottom="0in"/>
      <style:text-properties style:font-name-complex="Calibri"/>
    </style:style>
    <style:style style:name="P20" style:parent-style-name="Navaden" style:family="paragraph">
      <style:paragraph-properties fo:text-align="justify" fo:margin-bottom="0in"/>
      <style:text-properties style:font-name-complex="Calibri"/>
    </style:style>
    <style:style style:name="P21" style:parent-style-name="Navaden" style:family="paragraph">
      <style:paragraph-properties fo:text-align="justify" fo:margin-bottom="0in"/>
      <style:text-properties style:font-name-complex="Calibri"/>
    </style:style>
    <style:style style:name="P22" style:parent-style-name="Navaden" style:family="paragraph">
      <style:paragraph-properties fo:text-align="justify" fo:margin-bottom="0in"/>
      <style:text-properties style:font-name-complex="Calibri"/>
    </style:style>
    <style:style style:name="P23" style:parent-style-name="Navaden" style:family="paragraph">
      <style:paragraph-properties fo:text-align="justify" fo:margin-bottom="0in"/>
      <style:text-properties style:font-name-complex="Calibri"/>
    </style:style>
    <style:style style:name="P24" style:parent-style-name="Navaden" style:family="paragraph">
      <style:paragraph-properties fo:text-align="justify" fo:margin-bottom="0in"/>
    </style:style>
    <style:style style:name="T25" style:parent-style-name="Privzetapisavaodstavka" style:family="text">
      <style:text-properties style:font-name-complex="Calibri"/>
    </style:style>
    <style:style style:name="T26" style:parent-style-name="Hiperpovezava" style:family="text">
      <style:text-properties style:font-name-complex="Calibri"/>
    </style:style>
    <style:style style:name="P27" style:parent-style-name="Navaden" style:family="paragraph">
      <style:paragraph-properties fo:text-align="justify" fo:margin-bottom="0in"/>
    </style:style>
    <style:style style:name="T28" style:parent-style-name="Privzetapisavaodstavka" style:family="text">
      <style:text-properties style:font-name-complex="Calibri"/>
    </style:style>
    <style:style style:name="T29" style:parent-style-name="Hiperpovezava" style:family="text">
      <style:text-properties style:font-name-complex="Calibri"/>
    </style:style>
    <style:style style:name="P30" style:parent-style-name="Navaden" style:family="paragraph">
      <style:paragraph-properties fo:text-align="justify" fo:margin-bottom="0in"/>
      <style:text-properties style:font-name-complex="Calibri"/>
    </style:style>
    <style:style style:name="P31" style:parent-style-name="Navaden" style:family="paragraph">
      <style:paragraph-properties fo:text-align="justify" fo:margin-bottom="0in"/>
      <style:text-properties style:font-name-complex="Calibri" fo:font-weight="bold" style:font-weight-asian="bold" style:font-weight-complex="bold"/>
    </style:style>
    <style:style style:name="P32" style:parent-style-name="Navaden" style:family="paragraph">
      <style:paragraph-properties fo:text-align="justify" fo:margin-bottom="0in"/>
      <style:text-properties style:font-name-complex="Calibri" fo:font-weight="bold" style:font-weight-asian="bold" style:font-weight-complex="bold"/>
    </style:style>
    <style:style style:name="P33" style:parent-style-name="Navaden" style:family="paragraph">
      <style:paragraph-properties fo:text-align="justify" fo:margin-bottom="0in"/>
      <style:text-properties style:font-name-complex="Calibri"/>
    </style:style>
    <style:style style:name="P34" style:parent-style-name="Navaden" style:family="paragraph">
      <style:paragraph-properties fo:text-align="justify" fo:margin-bottom="0in"/>
      <style:text-properties style:font-name-complex="Calibri"/>
    </style:style>
    <style:style style:name="P35" style:parent-style-name="Navaden" style:family="paragraph">
      <style:paragraph-properties fo:text-align="justify" fo:margin-bottom="0in"/>
      <style:text-properties style:font-name-complex="Calibri"/>
    </style:style>
    <style:style style:name="P36" style:parent-style-name="Navaden" style:family="paragraph">
      <style:paragraph-properties fo:text-align="justify" fo:margin-bottom="0in"/>
      <style:text-properties style:font-name-complex="Calibri"/>
    </style:style>
    <style:style style:name="P37" style:parent-style-name="Navaden" style:family="paragraph">
      <style:paragraph-properties fo:text-align="justify" fo:margin-bottom="0in"/>
      <style:text-properties style:font-name-complex="Calibri"/>
    </style:style>
    <style:style style:name="P38" style:parent-style-name="Navaden" style:family="paragraph">
      <style:paragraph-properties fo:text-align="justify" fo:margin-bottom="0in"/>
    </style:style>
    <style:style style:name="T39" style:parent-style-name="Privzetapisavaodstavka" style:family="text">
      <style:text-properties style:font-name-complex="Calibri" fo:font-weight="bold" style:font-weight-asian="bold" style:font-weight-complex="bold" fo:background-color="#C0C0C0"/>
    </style:style>
    <style:style style:name="T40" style:parent-style-name="Privzetapisavaodstavka" style:family="text">
      <style:text-properties style:font-name-complex="Calibri" fo:background-color="#C0C0C0"/>
    </style:style>
    <style:style style:name="P41" style:parent-style-name="Navaden" style:family="paragraph">
      <style:paragraph-properties fo:text-align="justify" fo:margin-bottom="0in"/>
      <style:text-properties style:font-name-complex="Calibri" fo:background-color="#FFFF00"/>
    </style:style>
    <style:style style:name="P42" style:parent-style-name="Navaden" style:family="paragraph">
      <style:paragraph-properties fo:text-align="justify" fo:margin-bottom="0in"/>
    </style:style>
    <style:style style:name="T43" style:parent-style-name="Privzetapisavaodstavka" style:family="text">
      <style:text-properties style:font-name-complex="Calibri" fo:font-weight="bold" style:font-weight-asian="bold" style:font-weight-complex="bold" fo:background-color="#C0C0C0"/>
    </style:style>
    <style:style style:name="T44" style:parent-style-name="Privzetapisavaodstavka" style:family="text">
      <style:text-properties style:font-name-complex="Calibri" fo:background-color="#C0C0C0"/>
    </style:style>
    <style:style style:name="P45" style:parent-style-name="Navaden" style:family="paragraph">
      <style:paragraph-properties fo:text-align="justify" fo:margin-bottom="0in"/>
      <style:text-properties style:font-name-complex="Calibri"/>
    </style:style>
    <style:style style:name="P46" style:parent-style-name="Navaden" style:family="paragraph">
      <style:paragraph-properties fo:text-align="justify" fo:margin-bottom="0in"/>
      <style:text-properties style:font-name-complex="Calibri" fo:font-weight="bold" style:font-weight-asian="bold" style:font-weight-complex="bold"/>
    </style:style>
    <style:style style:name="P47" style:parent-style-name="Navaden" style:family="paragraph">
      <style:paragraph-properties fo:text-align="justify" fo:margin-bottom="0in"/>
    </style:style>
    <style:style style:name="T48" style:parent-style-name="Hiperpovezava" style:family="text">
      <style:text-properties style:font-name-complex="Calibri"/>
    </style:style>
    <style:style style:name="T49" style:parent-style-name="Hiperpovezava" style:family="text">
      <style:text-properties style:font-name-complex="Calibri"/>
    </style:style>
    <style:style style:name="T50" style:parent-style-name="Hiperpovezava" style:family="text">
      <style:text-properties style:font-name-complex="Calibri"/>
    </style:style>
    <style:style style:name="P51" style:parent-style-name="Navaden" style:family="paragraph">
      <style:paragraph-properties fo:text-align="justify" fo:margin-bottom="0in"/>
      <style:text-properties style:font-name-complex="Calibri"/>
    </style:style>
    <style:style style:name="P52" style:parent-style-name="Navaden" style:family="paragraph">
      <style:paragraph-properties fo:text-align="justify" fo:margin-bottom="0in"/>
      <style:text-properties style:font-name-complex="Calibri" fo:font-weight="bold" style:font-weight-asian="bold" style:font-weight-complex="bold"/>
    </style:style>
    <style:style style:name="P53" style:parent-style-name="Navaden" style:family="paragraph">
      <style:paragraph-properties fo:text-align="justify" fo:margin-bottom="0in"/>
      <style:text-properties style:font-name-complex="Calibri"/>
    </style:style>
    <style:style style:name="P54" style:parent-style-name="Navaden" style:family="paragraph">
      <style:paragraph-properties fo:text-align="justify" fo:margin-bottom="0in"/>
      <style:text-properties style:font-name-complex="Calibri"/>
    </style:style>
    <style:style style:name="P55" style:parent-style-name="Navaden" style:family="paragraph">
      <style:paragraph-properties fo:text-align="justify" fo:margin-bottom="0in"/>
    </style:style>
    <style:style style:name="T56" style:parent-style-name="Privzetapisavaodstavka" style:family="text">
      <style:text-properties style:font-name-complex="Calibri" fo:font-weight="bold" style:font-weight-asian="bold" style:font-weight-complex="bold"/>
    </style:style>
    <style:style style:name="T57" style:parent-style-name="Privzetapisavaodstavka" style:family="text">
      <style:text-properties style:font-name-complex="Calibri"/>
    </style:style>
    <style:style style:name="P58" style:parent-style-name="Navaden" style:family="paragraph">
      <style:paragraph-properties fo:text-align="justify" fo:margin-bottom="0in"/>
    </style:style>
    <style:style style:name="T59" style:parent-style-name="Hiperpovezava" style:family="text">
      <style:text-properties style:font-name-complex="Calibri"/>
    </style:style>
    <style:style style:name="T60" style:parent-style-name="Hiperpovezava" style:family="text">
      <style:text-properties style:font-name-complex="Calibri"/>
    </style:style>
    <style:style style:name="T61" style:parent-style-name="Hiperpovezava" style:family="text">
      <style:text-properties style:font-name-complex="Calibri"/>
    </style:style>
    <style:style style:name="T62" style:parent-style-name="Hiperpovezava" style:family="text">
      <style:text-properties style:font-name-complex="Calibri"/>
    </style:style>
    <style:style style:name="T63" style:parent-style-name="Hiperpovezava" style:family="text">
      <style:text-properties style:font-name-complex="Calibri"/>
    </style:style>
    <style:style style:name="T64" style:parent-style-name="Hiperpovezava" style:family="text">
      <style:text-properties style:font-name-complex="Calibri"/>
    </style:style>
    <style:style style:name="T65" style:parent-style-name="Hiperpovezava" style:family="text">
      <style:text-properties style:font-name-complex="Calibri"/>
    </style:style>
    <style:style style:name="P66" style:parent-style-name="Navaden" style:family="paragraph">
      <style:paragraph-properties fo:text-align="justify" fo:margin-bottom="0in"/>
    </style:style>
    <style:style style:name="T67" style:parent-style-name="Hiperpovezava" style:family="text">
      <style:text-properties style:font-name-complex="Calibri"/>
    </style:style>
    <style:style style:name="T68" style:parent-style-name="Hiperpovezava" style:family="text">
      <style:text-properties style:font-name-complex="Calibri"/>
    </style:style>
    <style:style style:name="T69" style:parent-style-name="Hiperpovezava" style:family="text">
      <style:text-properties style:font-name-complex="Calibri"/>
    </style:style>
    <style:style style:name="T70" style:parent-style-name="Hiperpovezava" style:family="text">
      <style:text-properties style:font-name-complex="Calibri"/>
    </style:style>
    <style:style style:name="T71" style:parent-style-name="Hiperpovezava" style:family="text">
      <style:text-properties style:font-name-complex="Calibri"/>
    </style:style>
    <style:style style:name="T72" style:parent-style-name="Hiperpovezava" style:family="text">
      <style:text-properties style:font-name-complex="Calibri"/>
    </style:style>
    <style:style style:name="P73" style:parent-style-name="Navaden" style:family="paragraph">
      <style:paragraph-properties fo:text-align="justify" fo:margin-bottom="0in"/>
      <style:text-properties style:font-name-complex="Calibri"/>
    </style:style>
    <style:style style:name="P74" style:parent-style-name="Navaden" style:family="paragraph">
      <style:paragraph-properties fo:text-align="justify" fo:margin-bottom="0in"/>
      <style:text-properties style:font-name-complex="Calibri"/>
    </style:style>
    <style:style style:name="P75" style:parent-style-name="Odstavekseznama" style:family="paragraph">
      <style:paragraph-properties fo:text-align="justify"/>
      <style:text-properties style:font-name="Calibri" style:font-name-complex="Calibri" fo:font-weight="bold" style:font-weight-asian="bold" style:font-weight-complex="bold" fo:color="#4472C4" fo:font-size="11pt" style:font-size-asian="11pt" style:font-size-complex="11pt"/>
    </style:style>
    <style:style style:name="P76" style:parent-style-name="Navaden" style:family="paragraph">
      <style:paragraph-properties fo:text-align="justify" fo:margin-bottom="0in"/>
      <style:text-properties style:font-name-complex="Calibri"/>
    </style:style>
    <style:style style:name="P77" style:parent-style-name="Navaden" style:family="paragraph">
      <style:paragraph-properties fo:text-align="justify" fo:margin-bottom="0in"/>
      <style:text-properties style:font-name-complex="Calibri" fo:font-weight="bold" style:font-weight-asian="bold" style:font-weight-complex="bold"/>
    </style:style>
    <style:style style:name="P78" style:parent-style-name="Navaden" style:family="paragraph">
      <style:paragraph-properties fo:text-align="justify" fo:margin-bottom="0in"/>
      <style:text-properties style:font-name-complex="Calibri"/>
    </style:style>
    <style:style style:name="T79" style:parent-style-name="Privzetapisavaodstavka" style:family="text">
      <style:text-properties style:font-name-complex="Calibri" fo:font-weight="bold" style:font-weight-asian="bold" style:font-weight-complex="bold"/>
    </style:style>
    <style:style style:name="T80" style:parent-style-name="Privzetapisavaodstavka" style:family="text">
      <style:text-properties style:font-name-complex="Calibri" fo:font-weight="bold" style:font-weight-asian="bold" style:font-weight-complex="bold"/>
    </style:style>
    <style:style style:name="P81" style:parent-style-name="Odstavekseznama" style:family="paragraph">
      <style:paragraph-properties fo:text-align="justify"/>
      <style:text-properties style:font-name="Calibri" style:font-name-complex="Calibri" fo:font-size="11pt" style:font-size-asian="11pt" style:font-size-complex="11pt"/>
    </style:style>
    <style:style style:name="P82" style:parent-style-name="Odstavekseznama" style:family="paragraph">
      <style:paragraph-properties fo:text-align="justify"/>
      <style:text-properties style:font-name="Calibri" style:font-name-complex="Calibri" fo:font-size="11pt" style:font-size-asian="11pt" style:font-size-complex="11pt"/>
    </style:style>
    <style:style style:name="P83" style:parent-style-name="Odstavekseznama" style:family="paragraph">
      <style:paragraph-properties fo:text-align="justify"/>
      <style:text-properties style:font-name="Calibri" style:font-name-complex="Calibri" fo:font-size="11pt" style:font-size-asian="11pt" style:font-size-complex="11pt"/>
    </style:style>
    <style:style style:name="P84" style:parent-style-name="Odstavekseznama" style:family="paragraph">
      <style:paragraph-properties fo:text-align="justify"/>
      <style:text-properties style:font-name="Calibri" style:font-name-complex="Calibri" fo:font-size="11pt" style:font-size-asian="11pt" style:font-size-complex="11pt"/>
    </style:style>
    <style:style style:name="P85" style:parent-style-name="Odstavekseznama" style:family="paragraph">
      <style:paragraph-properties fo:text-align="justify"/>
      <style:text-properties style:font-name="Calibri" style:font-name-complex="Calibri" fo:font-size="11pt" style:font-size-asian="11pt" style:font-size-complex="11pt"/>
    </style:style>
    <style:style style:name="P86" style:parent-style-name="Odstavekseznama" style:family="paragraph">
      <style:paragraph-properties fo:text-align="justify"/>
      <style:text-properties style:font-name="Calibri" style:font-name-complex="Calibri" fo:font-size="11pt" style:font-size-asian="11pt" style:font-size-complex="11pt"/>
    </style:style>
    <style:style style:name="P87" style:parent-style-name="Odstavekseznama"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88" style:parent-style-name="Odstavekseznama"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89" style:parent-style-name="Odstavekseznama"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90" style:parent-style-name="Odstavekseznama"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91" style:parent-style-name="Odstavekseznama"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92" style:parent-style-name="Odstavekseznama" style:family="paragraph">
      <style:paragraph-properties fo:text-align="justify" fo:margin-left="0.4958in" fo:text-indent="-0.2479in">
        <style:tab-stops/>
      </style:paragraph-properties>
    </style:style>
    <style:style style:name="T93" style:parent-style-name="Privzetapisavaodstavka" style:family="text">
      <style:text-properties style:font-name="Calibri" style:font-name-complex="Calibri" fo:color="#000000" fo:font-size="11pt" style:font-size-asian="11pt" style:font-size-complex="11pt" fo:background-color="#FFFFFF"/>
    </style:style>
    <style:style style:name="P94" style:parent-style-name="Odstavekseznama" style:family="paragraph">
      <style:paragraph-properties fo:text-align="justify" style:vertical-align="auto" fo:margin-left="0.4958in" fo:text-indent="-0.2479in" fo:background-color="#FFFFFF">
        <style:tab-stops/>
        <style:background-fill draw:fill="solid" draw:fill-color="#FFFFFF"/>
      </style:paragraph-properties>
      <style:text-properties style:font-name="Calibri" style:font-name-complex="Calibri" fo:color="#000000" fo:font-size="11pt" style:font-size-asian="11pt" style:font-size-complex="11pt" fo:hyphenate="true"/>
    </style:style>
    <style:style style:name="P95" style:parent-style-name="Odstavekseznama" style:family="paragraph">
      <style:paragraph-properties fo:text-align="justify" style:vertical-align="auto" fo:margin-left="0.4958in" fo:text-indent="-0.2479in" fo:background-color="#FFFFFF">
        <style:tab-stops/>
        <style:background-fill draw:fill="solid" draw:fill-color="#FFFFFF"/>
      </style:paragraph-properties>
      <style:text-properties style:font-name="Calibri" style:font-name-complex="Calibri" fo:color="#000000" fo:font-size="11pt" style:font-size-asian="11pt" style:font-size-complex="11pt" fo:hyphenate="true"/>
    </style:style>
    <style:style style:name="P96" style:parent-style-name="Navaden" style:family="paragraph">
      <style:paragraph-properties fo:text-align="justify" fo:margin-bottom="0in"/>
      <style:text-properties style:font-name-complex="Calibri"/>
    </style:style>
    <style:style style:name="P97" style:parent-style-name="Navaden" style:family="paragraph">
      <style:paragraph-properties fo:text-align="justify" fo:margin-bottom="0in"/>
      <style:text-properties style:font-name-complex="Calibri" fo:font-weight="bold" style:font-weight-asian="bold" style:font-weight-complex="bold"/>
    </style:style>
    <style:style style:name="P98" style:parent-style-name="Navaden" style:family="paragraph">
      <style:paragraph-properties fo:text-align="justify" fo:margin-bottom="0in"/>
      <style:text-properties style:font-name-complex="Calibri"/>
    </style:style>
    <style:style style:name="P99" style:parent-style-name="Navaden" style:family="paragraph">
      <style:paragraph-properties fo:text-align="justify" fo:margin-bottom="0in"/>
    </style:style>
    <style:style style:name="T100" style:parent-style-name="Privzetapisavaodstavka" style:family="text">
      <style:text-properties style:font-name-complex="Calibri" fo:font-weight="bold" style:font-weight-asian="bold" style:font-weight-complex="bold"/>
    </style:style>
    <style:style style:name="P101" style:parent-style-name="Navaden" style:family="paragraph">
      <style:paragraph-properties fo:text-align="justify" fo:margin-bottom="0in"/>
      <style:text-properties style:font-name-complex="Calibri"/>
    </style:style>
    <style:style style:name="P102" style:parent-style-name="Navaden" style:family="paragraph">
      <style:paragraph-properties fo:text-align="justify" fo:margin-bottom="0in"/>
      <style:text-properties style:font-name-complex="Calibri" fo:font-weight="bold" style:font-weight-asian="bold" style:font-weight-complex="bold"/>
    </style:style>
    <style:style style:name="P103" style:parent-style-name="Navaden" style:family="paragraph">
      <style:paragraph-properties fo:text-align="justify" fo:margin-bottom="0in"/>
    </style:style>
    <style:style style:name="P104" style:parent-style-name="Navaden" style:family="paragraph">
      <style:paragraph-properties fo:text-align="center" style:vertical-align="auto" fo:margin-bottom="0in" fo:line-height="90%"/>
      <style:text-properties style:font-name-complex="Calibri" fo:color="#000000" style:letter-kerning="true" fo:font-size="3.5pt" style:font-size-asian="3.5pt" style:font-size-complex="3.5pt"/>
    </style:style>
    <style:style style:name="P105" style:parent-style-name="Navaden" style:family="paragraph">
      <style:paragraph-properties fo:text-align="center" style:vertical-align="auto" fo:margin-bottom="0in" fo:line-height="90%"/>
      <style:text-properties style:font-name-complex="Calibri" fo:color="#000000" style:letter-kerning="true" fo:font-size="3.5pt" style:font-size-asian="3.5pt" style:font-size-complex="3.5pt"/>
    </style:style>
    <style:style style:name="P106" style:parent-style-name="Navaden" style:family="paragraph">
      <style:paragraph-properties fo:text-align="center" style:vertical-align="auto" fo:margin-bottom="0in" fo:line-height="90%"/>
      <style:text-properties style:font-name-complex="Calibri" fo:color="#000000" style:letter-kerning="true" fo:font-size="3.5pt" style:font-size-asian="3.5pt" style:font-size-complex="3.5pt"/>
    </style:style>
    <style:style style:name="P107" style:parent-style-name="Navaden" style:family="paragraph">
      <style:paragraph-properties fo:text-align="center" style:vertical-align="auto" fo:margin-bottom="0in" fo:line-height="90%"/>
      <style:text-properties fo:font-size="3.5pt" style:font-size-asian="3.5pt" style:font-size-complex="3.5pt"/>
    </style:style>
    <style:style style:name="P108"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09" style:parent-style-name="Navaden" style:family="paragraph">
      <style:paragraph-properties fo:text-align="center" style:vertical-align="auto" fo:margin-bottom="0in" fo:line-height="90%"/>
    </style:style>
    <style:style style:name="T110" style:parent-style-name="Privzetapisavaodstavka" style:family="text">
      <style:text-properties style:font-name-complex="Calibri" fo:color="#000000" style:letter-kerning="true" fo:font-size="5pt" style:font-size-asian="5pt" style:font-size-complex="5pt"/>
    </style:style>
    <style:style style:name="T111" style:parent-style-name="Privzetapisavaodstavka" style:family="text">
      <style:text-properties style:font-name-complex="Calibri" fo:color="#000000" style:letter-kerning="true" fo:font-size="5pt" style:font-size-asian="5pt" style:font-size-complex="5pt"/>
    </style:style>
    <style:style style:name="P112"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13" style:parent-style-name="Navaden" style:family="paragraph">
      <style:paragraph-properties fo:text-align="center" style:vertical-align="auto" fo:margin-bottom="0in" fo:line-height="90%"/>
    </style:style>
    <style:style style:name="T114" style:parent-style-name="Privzetapisavaodstavka" style:family="text">
      <style:text-properties style:font-name-complex="Calibri" fo:color="#000000" style:letter-kerning="true" fo:font-size="5pt" style:font-size-asian="5pt" style:font-size-complex="5pt"/>
    </style:style>
    <style:style style:name="P115" style:parent-style-name="Navaden" style:family="paragraph">
      <style:paragraph-properties fo:text-align="center" style:vertical-align="auto" fo:margin-bottom="0.0416in" fo:line-height="90%"/>
    </style:style>
    <style:style style:name="T116" style:parent-style-name="Privzetapisavaodstavka" style:family="text">
      <style:text-properties style:font-name-complex="Calibri" fo:color="#000000" style:letter-kerning="true" fo:font-size="6.5pt" style:font-size-asian="6.5pt" style:font-size-complex="6.5pt"/>
    </style:style>
    <style:style style:name="P117"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18"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19" style:parent-style-name="Navaden" style:family="paragraph">
      <style:paragraph-properties fo:text-align="center" style:vertical-align="auto" fo:margin-bottom="0in" fo:line-height="90%"/>
    </style:style>
    <style:style style:name="T120" style:parent-style-name="Privzetapisavaodstavka" style:family="text">
      <style:text-properties style:font-name-complex="Calibri" fo:color="#000000" style:letter-kerning="true" fo:font-size="5pt" style:font-size-asian="5pt" style:font-size-complex="5pt"/>
    </style:style>
    <style:style style:name="P121" style:parent-style-name="Navaden" style:family="paragraph">
      <style:paragraph-properties fo:text-align="center" style:vertical-align="auto" fo:margin-bottom="0.0416in" fo:line-height="90%"/>
      <style:text-properties style:font-name-complex="Calibri" fo:color="#000000" style:letter-kerning="true" fo:font-size="5pt" style:font-size-asian="5pt" style:font-size-complex="5pt"/>
    </style:style>
    <style:style style:name="P122" style:parent-style-name="Navaden" style:family="paragraph">
      <style:paragraph-properties fo:text-align="center" style:vertical-align="auto" fo:margin-bottom="0.0416in" fo:line-height="90%"/>
    </style:style>
    <style:style style:name="T123" style:parent-style-name="Privzetapisavaodstavka" style:family="text">
      <style:text-properties style:font-name-complex="Calibri" fo:color="#000000" style:letter-kerning="true" fo:font-size="5pt" style:font-size-asian="5pt" style:font-size-complex="5pt"/>
    </style:style>
    <style:style style:name="T124" style:parent-style-name="Privzetapisavaodstavka" style:family="text">
      <style:text-properties style:font-name-complex="Calibri" fo:color="#000000" style:letter-kerning="true" fo:font-size="5pt" style:font-size-asian="5pt" style:font-size-complex="5pt"/>
    </style:style>
    <style:style style:name="P125"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26" style:parent-style-name="Navaden" style:family="paragraph">
      <style:paragraph-properties fo:text-align="center" style:vertical-align="auto" fo:margin-bottom="0in"/>
    </style:style>
    <style:style style:name="T127" style:parent-style-name="Privzetapisavaodstavka" style:family="text">
      <style:text-properties style:font-name-complex="Calibri" fo:color="#000000" style:letter-kerning="true" fo:font-size="5pt" style:font-size-asian="5pt" style:font-size-complex="5pt"/>
    </style:style>
    <style:style style:name="P128"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29"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30" style:parent-style-name="Navaden" style:family="paragraph">
      <style:paragraph-properties fo:text-align="center" style:vertical-align="auto" fo:margin-bottom="0in" fo:line-height="90%"/>
    </style:style>
    <style:style style:name="T131" style:parent-style-name="Privzetapisavaodstavka" style:family="text">
      <style:text-properties style:font-name-complex="Calibri" fo:color="#000000" style:letter-kerning="true" fo:font-size="5pt" style:font-size-asian="5pt" style:font-size-complex="5pt"/>
    </style:style>
    <style:style style:name="P132" style:parent-style-name="Navaden" style:family="paragraph">
      <style:paragraph-properties fo:text-align="center" style:vertical-align="auto" fo:margin-bottom="0.0416in" fo:line-height="90%"/>
      <style:text-properties fo:font-size="5pt" style:font-size-asian="5pt" style:font-size-complex="5pt"/>
    </style:style>
    <style:style style:name="P133"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34" style:parent-style-name="Navaden" style:family="paragraph">
      <style:paragraph-properties fo:text-align="center" style:vertical-align="auto" fo:margin-bottom="0in" fo:line-height="90%"/>
      <style:text-properties style:font-name-complex="Calibri" fo:color="#000000" style:letter-kerning="true" fo:font-size="5pt" style:font-size-asian="5pt" style:font-size-complex="5pt"/>
    </style:style>
    <style:style style:name="P135" style:parent-style-name="Navaden" style:family="paragraph">
      <style:paragraph-properties fo:text-align="center" style:vertical-align="auto" fo:margin-bottom="0in" fo:line-height="90%"/>
    </style:style>
    <style:style style:name="T136" style:parent-style-name="Privzetapisavaodstavka" style:family="text">
      <style:text-properties style:font-name-complex="Calibri" fo:color="#000000" style:letter-kerning="true" fo:font-size="5pt" style:font-size-asian="5pt" style:font-size-complex="5pt"/>
    </style:style>
    <style:style style:name="P137" style:parent-style-name="Navaden" style:family="paragraph">
      <style:paragraph-properties fo:text-align="center" style:vertical-align="auto" fo:margin-bottom="0.0416in" fo:line-height="90%"/>
      <style:text-properties fo:font-size="5pt" style:font-size-asian="5pt" style:font-size-complex="5pt"/>
    </style:style>
    <style:style style:name="P138" style:parent-style-name="Navaden" style:family="paragraph">
      <style:paragraph-properties fo:text-align="center" style:vertical-align="auto" fo:margin-bottom="0.0416in" fo:line-height="90%"/>
    </style:style>
    <style:style style:name="T139" style:parent-style-name="Privzetapisavaodstavka" style:family="text">
      <style:text-properties style:font-name-complex="Calibri" fo:color="#000000" style:letter-kerning="true" fo:font-size="5pt" style:font-size-asian="5pt" style:font-size-complex="5pt"/>
    </style:style>
    <style:style style:name="T140" style:parent-style-name="Privzetapisavaodstavka" style:family="text">
      <style:text-properties style:font-name-complex="Calibri" fo:color="#000000" style:letter-kerning="true" fo:font-size="5pt" style:font-size-asian="5pt" style:font-size-complex="5pt"/>
    </style:style>
    <style:style style:name="P141" style:parent-style-name="Navaden" style:family="paragraph">
      <style:paragraph-properties fo:text-align="center" style:vertical-align="auto" fo:margin-bottom="0in" fo:line-height="90%"/>
      <style:text-properties style:font-name-complex="Calibri" fo:color="#000000" style:letter-kerning="true" fo:font-size="3.5pt" style:font-size-asian="3.5pt" style:font-size-complex="3.5pt"/>
    </style:style>
    <style:style style:name="P142" style:parent-style-name="Navaden" style:family="paragraph">
      <style:paragraph-properties fo:text-align="center" style:vertical-align="auto" fo:margin-bottom="0in" fo:line-height="90%"/>
      <style:text-properties style:font-name-complex="Calibri" fo:color="#000000" style:letter-kerning="true" fo:font-size="3.5pt" style:font-size-asian="3.5pt" style:font-size-complex="3.5pt"/>
    </style:style>
    <style:style style:name="P143" style:parent-style-name="Navaden" style:family="paragraph">
      <style:paragraph-properties fo:text-align="center" style:vertical-align="auto" fo:margin-bottom="0in" fo:line-height="90%"/>
      <style:text-properties style:font-name-complex="Calibri" fo:color="#000000" style:letter-kerning="true" fo:font-size="3.5pt" style:font-size-asian="3.5pt" style:font-size-complex="3.5pt"/>
    </style:style>
    <style:style style:name="P144" style:parent-style-name="Navaden" style:family="paragraph">
      <style:paragraph-properties fo:text-align="center" style:vertical-align="auto" fo:margin-bottom="0in" fo:line-height="90%"/>
      <style:text-properties fo:font-size="3.5pt" style:font-size-asian="3.5pt" style:font-size-complex="3.5pt"/>
    </style:style>
    <style:style style:name="P145" style:parent-style-name="Navaden" style:family="paragraph">
      <style:paragraph-properties fo:text-align="justify" fo:margin-bottom="0in"/>
      <style:text-properties style:font-name-complex="Calibri"/>
    </style:style>
    <style:style style:name="P146" style:parent-style-name="Navaden" style:family="paragraph">
      <style:paragraph-properties fo:text-align="justify" fo:margin-bottom="0in"/>
    </style:style>
    <style:style style:name="T147" style:parent-style-name="Privzetapisavaodstavka" style:family="text">
      <style:text-properties style:font-name-complex="Calibri" fo:font-weight="bold" style:font-weight-asian="bold" style:font-weight-complex="bold"/>
    </style:style>
    <style:style style:name="T148" style:parent-style-name="Privzetapisavaodstavka" style:family="text">
      <style:text-properties style:font-name-complex="Calibri" fo:font-weight="bold" style:font-weight-asian="bold" style:font-weight-complex="bold"/>
    </style:style>
    <style:style style:name="T149" style:parent-style-name="Privzetapisavaodstavka" style:family="text">
      <style:text-properties fo:font-weight="bold" style:font-weight-asian="bold" style:font-weight-complex="bold"/>
    </style:style>
    <style:style style:name="P150" style:parent-style-name="Navaden" style:family="paragraph">
      <style:paragraph-properties fo:text-align="justify" fo:margin-bottom="0in"/>
      <style:text-properties style:font-name-complex="Calibri"/>
    </style:style>
    <style:style style:name="P151" style:parent-style-name="Navaden" style:family="paragraph">
      <style:paragraph-properties fo:text-align="justify" fo:margin-bottom="0in"/>
      <style:text-properties style:font-name-complex="Calibri"/>
    </style:style>
    <style:style style:name="P152" style:parent-style-name="Navaden" style:family="paragraph">
      <style:paragraph-properties fo:text-align="justify" fo:margin-bottom="0in"/>
      <style:text-properties style:font-name-complex="Calibri"/>
    </style:style>
    <style:style style:name="P153" style:parent-style-name="Navaden" style:family="paragraph">
      <style:paragraph-properties fo:text-align="justify" fo:margin-bottom="0in"/>
      <style:text-properties style:font-name-complex="Calibri"/>
    </style:style>
    <style:style style:name="P154" style:parent-style-name="Navaden" style:family="paragraph">
      <style:paragraph-properties fo:text-align="justify" fo:margin-bottom="0in"/>
      <style:text-properties style:font-name-complex="Calibri"/>
    </style:style>
    <style:style style:name="P155" style:parent-style-name="Navaden" style:family="paragraph">
      <style:paragraph-properties fo:text-align="justify" fo:margin-bottom="0in"/>
      <style:text-properties style:font-name-complex="Calibri"/>
    </style:style>
    <style:style style:name="P156" style:parent-style-name="Navaden" style:family="paragraph">
      <style:paragraph-properties fo:text-align="justify" fo:margin-bottom="0in"/>
      <style:text-properties style:font-name-complex="Calibri"/>
    </style:style>
    <style:style style:name="P157" style:parent-style-name="Navaden" style:family="paragraph">
      <style:paragraph-properties fo:text-align="justify" fo:margin-bottom="0in"/>
      <style:text-properties style:font-name-complex="Calibri"/>
    </style:style>
    <style:style style:name="P158" style:parent-style-name="Navaden" style:family="paragraph">
      <style:paragraph-properties fo:text-align="justify" fo:margin-bottom="0in"/>
      <style:text-properties style:font-name-complex="Calibri"/>
    </style:style>
    <style:style style:name="P159" style:parent-style-name="Navaden" style:family="paragraph">
      <style:paragraph-properties fo:text-align="justify" fo:margin-bottom="0in"/>
      <style:text-properties style:font-name-complex="Calibri"/>
    </style:style>
    <style:style style:name="P160" style:parent-style-name="Navaden" style:family="paragraph">
      <style:paragraph-properties fo:text-align="justify" fo:margin-bottom="0in" fo:margin-left="0.4895in" fo:text-indent="-0.4895in">
        <style:tab-stops/>
      </style:paragraph-properties>
      <style:text-properties style:font-name-complex="Calibri" fo:font-weight="bold" style:font-weight-asian="bold" style:font-weight-complex="bold"/>
    </style:style>
    <style:style style:name="P161" style:parent-style-name="Navaden" style:family="paragraph">
      <style:paragraph-properties fo:text-align="justify" fo:margin-bottom="0in"/>
      <style:text-properties style:font-name-complex="Calibri"/>
    </style:style>
    <style:style style:name="P162" style:parent-style-name="Odstavekseznama" style:family="paragraph">
      <style:paragraph-properties fo:text-align="justify"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163" style:parent-style-name="Navaden" style:family="paragraph">
      <style:paragraph-properties fo:text-align="justify" fo:margin-bottom="0in"/>
    </style:style>
    <style:style style:name="T164" style:parent-style-name="Hiperpovezava" style:family="text">
      <style:text-properties style:font-name-complex="Calibri"/>
    </style:style>
    <style:style style:name="T165" style:parent-style-name="Hiperpovezava" style:family="text">
      <style:text-properties style:font-name-complex="Calibri"/>
    </style:style>
    <style:style style:name="T166" style:parent-style-name="Hiperpovezava" style:family="text">
      <style:text-properties style:font-name-complex="Calibri"/>
    </style:style>
    <style:style style:name="T167" style:parent-style-name="Hiperpovezava" style:family="text">
      <style:text-properties style:font-name-complex="Calibri"/>
    </style:style>
    <style:style style:name="T168" style:parent-style-name="Hiperpovezava" style:family="text">
      <style:text-properties style:font-name-complex="Calibri"/>
    </style:style>
    <style:style style:name="T169" style:parent-style-name="Hiperpovezava" style:family="text">
      <style:text-properties style:font-name-complex="Calibri"/>
    </style:style>
    <style:style style:name="T170" style:parent-style-name="Hiperpovezava" style:family="text">
      <style:text-properties style:font-name-complex="Calibri"/>
    </style:style>
    <style:style style:name="T171" style:parent-style-name="Privzetapisavaodstavka" style:family="text">
      <style:text-properties style:font-name-complex="Calibri"/>
    </style:style>
    <style:style style:name="P172" style:parent-style-name="Navaden" style:family="paragraph">
      <style:paragraph-properties fo:text-align="justify" fo:margin-bottom="0in"/>
    </style:style>
    <style:style style:name="T173" style:parent-style-name="Hiperpovezava" style:family="text">
      <style:text-properties style:font-name-complex="Calibri"/>
    </style:style>
    <style:style style:name="T174" style:parent-style-name="Hiperpovezava" style:family="text">
      <style:text-properties style:font-name-complex="Calibri"/>
    </style:style>
    <style:style style:name="T175" style:parent-style-name="Hiperpovezava" style:family="text">
      <style:text-properties style:font-name-complex="Calibri"/>
    </style:style>
    <style:style style:name="T176" style:parent-style-name="Hiperpovezava" style:family="text">
      <style:text-properties style:font-name-complex="Calibri"/>
    </style:style>
    <style:style style:name="T177" style:parent-style-name="Hiperpovezava" style:family="text">
      <style:text-properties style:font-name-complex="Calibri"/>
    </style:style>
    <style:style style:name="P178" style:parent-style-name="Navaden" style:family="paragraph">
      <style:paragraph-properties fo:text-align="justify" fo:margin-bottom="0in"/>
    </style:style>
    <style:style style:name="T179" style:parent-style-name="Hiperpovezava" style:family="text">
      <style:text-properties style:font-name-complex="Calibri"/>
    </style:style>
    <style:style style:name="T180" style:parent-style-name="Hiperpovezava" style:family="text">
      <style:text-properties style:font-name-complex="Calibri"/>
    </style:style>
    <style:style style:name="T181" style:parent-style-name="Hiperpovezava" style:family="text">
      <style:text-properties style:font-name-complex="Calibri"/>
    </style:style>
    <style:style style:name="T182" style:parent-style-name="Privzetapisavaodstavka" style:family="text">
      <style:text-properties style:font-name-complex="Calibri"/>
    </style:style>
    <style:style style:name="P183" style:parent-style-name="Navaden" style:family="paragraph">
      <style:paragraph-properties fo:text-align="justify" fo:margin-bottom="0in"/>
    </style:style>
    <style:style style:name="T184" style:parent-style-name="Hiperpovezava" style:family="text">
      <style:text-properties style:font-name-complex="Calibri"/>
    </style:style>
    <style:style style:name="T185" style:parent-style-name="Hiperpovezava" style:family="text">
      <style:text-properties style:font-name-complex="Calibri"/>
    </style:style>
    <style:style style:name="T186" style:parent-style-name="Hiperpovezava" style:family="text">
      <style:text-properties style:font-name-complex="Calibri"/>
    </style:style>
    <style:style style:name="P187" style:parent-style-name="Navaden" style:family="paragraph">
      <style:paragraph-properties fo:text-align="justify" fo:margin-bottom="0in"/>
    </style:style>
    <style:style style:name="T188" style:parent-style-name="Hiperpovezava" style:family="text">
      <style:text-properties style:font-name-complex="Calibri"/>
    </style:style>
    <style:style style:name="T189" style:parent-style-name="Hiperpovezava" style:family="text">
      <style:text-properties style:font-name-complex="Calibri"/>
    </style:style>
    <style:style style:name="T190" style:parent-style-name="Hiperpovezava" style:family="text">
      <style:text-properties style:font-name-complex="Calibri"/>
    </style:style>
    <style:style style:name="T191" style:parent-style-name="Privzetapisavaodstavka" style:family="text">
      <style:text-properties style:font-name-complex="Calibri"/>
    </style:style>
    <style:style style:name="P192" style:parent-style-name="Navaden" style:family="paragraph">
      <style:paragraph-properties fo:text-align="justify" fo:margin-bottom="0in"/>
    </style:style>
    <style:style style:name="T193" style:parent-style-name="Hiperpovezava" style:family="text">
      <style:text-properties style:font-name-complex="Calibri"/>
    </style:style>
    <style:style style:name="T194" style:parent-style-name="Hiperpovezava" style:family="text">
      <style:text-properties style:font-name-complex="Calibri"/>
    </style:style>
    <style:style style:name="T195" style:parent-style-name="Hiperpovezava" style:family="text">
      <style:text-properties style:font-name-complex="Calibri"/>
    </style:style>
    <style:style style:name="P196" style:parent-style-name="Navaden" style:family="paragraph">
      <style:paragraph-properties fo:text-align="justify" fo:margin-bottom="0in"/>
    </style:style>
    <style:style style:name="T197" style:parent-style-name="Hiperpovezava" style:family="text">
      <style:text-properties style:font-name-complex="Calibri"/>
    </style:style>
    <style:style style:name="T198" style:parent-style-name="Hiperpovezava" style:family="text">
      <style:text-properties style:font-name-complex="Calibri"/>
    </style:style>
    <style:style style:name="T199" style:parent-style-name="Hiperpovezava" style:family="text">
      <style:text-properties style:font-name-complex="Calibri"/>
    </style:style>
    <style:style style:name="P200" style:parent-style-name="Navaden" style:family="paragraph">
      <style:paragraph-properties fo:text-align="justify" fo:margin-bottom="0in"/>
    </style:style>
    <style:style style:name="T201" style:parent-style-name="Hiperpovezava" style:family="text">
      <style:text-properties style:font-name-complex="Calibri"/>
    </style:style>
    <style:style style:name="T202" style:parent-style-name="Hiperpovezava" style:family="text">
      <style:text-properties style:font-name-complex="Calibri"/>
    </style:style>
    <style:style style:name="T203" style:parent-style-name="Hiperpovezava" style:family="text">
      <style:text-properties style:font-name-complex="Calibri"/>
    </style:style>
    <style:style style:name="P204" style:parent-style-name="Navaden" style:family="paragraph">
      <style:paragraph-properties fo:text-align="justify" fo:margin-bottom="0in"/>
    </style:style>
    <style:style style:name="T205" style:parent-style-name="Hiperpovezava" style:family="text">
      <style:text-properties style:font-name-complex="Calibri"/>
    </style:style>
    <style:style style:name="T206" style:parent-style-name="Hiperpovezava" style:family="text">
      <style:text-properties style:font-name-complex="Calibri"/>
    </style:style>
    <style:style style:name="T207" style:parent-style-name="Hiperpovezava" style:family="text">
      <style:text-properties style:font-name-complex="Calibri"/>
    </style:style>
    <style:style style:name="P208" style:parent-style-name="Navaden" style:family="paragraph">
      <style:paragraph-properties fo:text-align="justify" fo:margin-bottom="0in"/>
    </style:style>
    <style:style style:name="T209" style:parent-style-name="Hiperpovezava" style:family="text">
      <style:text-properties style:font-name-complex="Calibri"/>
    </style:style>
    <style:style style:name="T210" style:parent-style-name="Hiperpovezava" style:family="text">
      <style:text-properties style:font-name-complex="Calibri"/>
    </style:style>
    <style:style style:name="T211" style:parent-style-name="Hiperpovezava" style:family="text">
      <style:text-properties style:font-name-complex="Calibri"/>
    </style:style>
    <style:style style:name="P212" style:parent-style-name="Navaden" style:family="paragraph">
      <style:paragraph-properties fo:text-align="justify" fo:margin-bottom="0in"/>
    </style:style>
    <style:style style:name="T213" style:parent-style-name="Hiperpovezava" style:family="text">
      <style:text-properties style:font-name-complex="Calibri"/>
    </style:style>
    <style:style style:name="T214" style:parent-style-name="Hiperpovezava" style:family="text">
      <style:text-properties style:font-name-complex="Calibri"/>
    </style:style>
    <style:style style:name="T215" style:parent-style-name="Hiperpovezava" style:family="text">
      <style:text-properties style:font-name-complex="Calibri"/>
    </style:style>
    <style:style style:name="P216" style:parent-style-name="Navaden" style:family="paragraph">
      <style:paragraph-properties fo:text-align="justify" fo:margin-bottom="0in"/>
    </style:style>
    <style:style style:name="T217" style:parent-style-name="Hiperpovezava" style:family="text">
      <style:text-properties style:font-name-complex="Calibri"/>
    </style:style>
    <style:style style:name="P218" style:parent-style-name="Navaden" style:family="paragraph">
      <style:paragraph-properties fo:text-align="justify" fo:margin-bottom="0in"/>
    </style:style>
    <style:style style:name="T219" style:parent-style-name="Hiperpovezava" style:family="text">
      <style:text-properties style:font-name-complex="Calibri"/>
    </style:style>
    <style:style style:name="P220" style:parent-style-name="Navaden" style:family="paragraph">
      <style:paragraph-properties fo:margin-bottom="0in"/>
    </style:style>
    <style:style style:name="T221" style:parent-style-name="Hiperpovezava" style:family="text">
      <style:text-properties style:font-name-complex="Calibri"/>
    </style:style>
    <style:style style:name="P222" style:parent-style-name="Navaden" style:family="paragraph">
      <style:paragraph-properties fo:text-align="justify" fo:margin-bottom="0in"/>
    </style:style>
    <style:style style:name="T223" style:parent-style-name="Hiperpovezava" style:family="text">
      <style:text-properties style:font-name-complex="Calibri"/>
    </style:style>
    <style:style style:name="T224" style:parent-style-name="Hiperpovezava" style:family="text">
      <style:text-properties style:font-name-complex="Calibri"/>
    </style:style>
    <style:style style:name="T225" style:parent-style-name="Hiperpovezava" style:family="text">
      <style:text-properties style:font-name-complex="Calibri"/>
    </style:style>
    <style:style style:name="P226" style:parent-style-name="Navaden" style:family="paragraph">
      <style:paragraph-properties fo:text-align="justify" fo:margin-bottom="0in"/>
    </style:style>
    <style:style style:name="T227" style:parent-style-name="Hiperpovezava" style:family="text">
      <style:text-properties style:font-name-complex="Calibri"/>
    </style:style>
    <style:style style:name="T228" style:parent-style-name="Hiperpovezava" style:family="text">
      <style:text-properties style:font-name-complex="Calibri"/>
    </style:style>
    <style:style style:name="T229" style:parent-style-name="Hiperpovezava" style:family="text">
      <style:text-properties style:font-name-complex="Calibri"/>
    </style:style>
    <style:style style:name="T230" style:parent-style-name="Privzetapisavaodstavka" style:family="text">
      <style:text-properties style:font-name-complex="Calibri"/>
    </style:style>
    <style:style style:name="P231" style:parent-style-name="Navaden" style:family="paragraph">
      <style:paragraph-properties fo:margin-bottom="0in"/>
    </style:style>
    <style:style style:name="T232" style:parent-style-name="Hiperpovezava" style:family="text">
      <style:text-properties style:font-name-complex="Calibri"/>
    </style:style>
    <style:style style:name="T233" style:parent-style-name="Hiperpovezava" style:family="text">
      <style:text-properties style:font-name-complex="Calibri"/>
    </style:style>
    <style:style style:name="T234" style:parent-style-name="Hiperpovezava" style:family="text">
      <style:text-properties style:font-name-complex="Calibri"/>
    </style:style>
    <style:style style:name="P235" style:parent-style-name="Navaden" style:family="paragraph">
      <style:paragraph-properties fo:text-align="justify" fo:margin-bottom="0in"/>
    </style:style>
    <style:style style:name="T236" style:parent-style-name="Hiperpovezava" style:family="text">
      <style:text-properties style:font-name-complex="Calibri"/>
    </style:style>
    <style:style style:name="T237" style:parent-style-name="Hiperpovezava" style:family="text">
      <style:text-properties style:font-name-complex="Calibri"/>
    </style:style>
    <style:style style:name="T238" style:parent-style-name="Hiperpovezava" style:family="text">
      <style:text-properties style:font-name-complex="Calibri"/>
    </style:style>
    <style:style style:name="P239" style:parent-style-name="Navaden" style:family="paragraph">
      <style:paragraph-properties fo:text-align="justify" fo:margin-bottom="0in"/>
    </style:style>
    <style:style style:name="T240" style:parent-style-name="Hiperpovezava" style:family="text">
      <style:text-properties style:font-name-complex="Calibri"/>
    </style:style>
    <style:style style:name="T241" style:parent-style-name="Hiperpovezava" style:family="text">
      <style:text-properties style:font-name-complex="Calibri"/>
    </style:style>
    <style:style style:name="T242" style:parent-style-name="Hiperpovezava" style:family="text">
      <style:text-properties style:font-name-complex="Calibri"/>
    </style:style>
    <style:style style:name="P243" style:parent-style-name="Navaden" style:family="paragraph">
      <style:paragraph-properties fo:text-align="justify" fo:margin-bottom="0in"/>
    </style:style>
    <style:style style:name="T244" style:parent-style-name="Hiperpovezava" style:family="text">
      <style:text-properties style:font-name-complex="Calibri"/>
    </style:style>
    <style:style style:name="T245" style:parent-style-name="Hiperpovezava" style:family="text">
      <style:text-properties style:font-name-complex="Calibri"/>
    </style:style>
    <style:style style:name="T246" style:parent-style-name="Hiperpovezava" style:family="text">
      <style:text-properties style:font-name-complex="Calibri"/>
    </style:style>
    <style:style style:name="P247" style:parent-style-name="Navaden" style:family="paragraph">
      <style:paragraph-properties fo:text-align="justify" fo:margin-bottom="0in"/>
    </style:style>
    <style:style style:name="T248" style:parent-style-name="Hiperpovezava" style:family="text">
      <style:text-properties style:font-name-complex="Calibri"/>
    </style:style>
    <style:style style:name="T249" style:parent-style-name="Hiperpovezava" style:family="text">
      <style:text-properties style:font-name-complex="Calibri"/>
    </style:style>
    <style:style style:name="T250" style:parent-style-name="Hiperpovezava" style:family="text">
      <style:text-properties style:font-name-complex="Calibri"/>
    </style:style>
    <style:style style:name="P251" style:parent-style-name="Navaden" style:family="paragraph">
      <style:paragraph-properties fo:text-align="justify" fo:margin-bottom="0in"/>
    </style:style>
    <style:style style:name="T252" style:parent-style-name="Hiperpovezava" style:family="text">
      <style:text-properties style:font-name-complex="Calibri"/>
    </style:style>
    <style:style style:name="P253" style:parent-style-name="Navaden" style:family="paragraph">
      <style:paragraph-properties fo:margin-bottom="0in"/>
    </style:style>
    <style:style style:name="T254" style:parent-style-name="Hiperpovezava" style:family="text">
      <style:text-properties style:font-name-complex="Calibri"/>
    </style:style>
    <style:style style:name="P255" style:parent-style-name="Navaden" style:family="paragraph">
      <style:paragraph-properties fo:margin-bottom="0in"/>
    </style:style>
    <style:style style:name="P256" style:parent-style-name="Navaden" style:family="paragraph">
      <style:paragraph-properties fo:text-align="justify" fo:margin-bottom="0in"/>
    </style:style>
    <style:style style:name="T257" style:parent-style-name="Privzetapisavaodstavka" style:family="text">
      <style:text-properties style:font-name-complex="Calibri" fo:font-weight="bold" style:font-weight-asian="bold" style:font-weight-complex="bold"/>
    </style:style>
    <style:style style:name="T258" style:parent-style-name="Privzetapisavaodstavka" style:family="text">
      <style:text-properties style:font-name-complex="Calibri" fo:font-weight="bold" style:font-weight-asian="bold" style:font-weight-complex="bold"/>
    </style:style>
    <style:style style:name="P259" style:parent-style-name="Navaden" style:family="paragraph">
      <style:paragraph-properties fo:text-align="justify" fo:margin-bottom="0in"/>
      <style:text-properties style:font-name-complex="Calibri"/>
    </style:style>
    <style:style style:name="P260" style:parent-style-name="Navaden" style:family="paragraph">
      <style:paragraph-properties fo:text-align="justify" fo:margin-bottom="0in"/>
      <style:text-properties style:font-name-complex="Calibri"/>
    </style:style>
    <style:style style:name="P261" style:parent-style-name="Navaden" style:family="paragraph">
      <style:paragraph-properties fo:text-align="justify" fo:margin-bottom="0in"/>
      <style:text-properties style:font-name-complex="Calibri"/>
    </style:style>
    <style:style style:name="P262" style:parent-style-name="Navaden" style:family="paragraph">
      <style:paragraph-properties fo:text-align="justify" fo:margin-bottom="0in"/>
      <style:text-properties style:font-name-complex="Calibri"/>
    </style:style>
    <style:style style:name="P263" style:parent-style-name="Navaden" style:family="paragraph">
      <style:paragraph-properties fo:text-align="justify" fo:margin-bottom="0in"/>
      <style:text-properties style:font-name-complex="Calibri"/>
    </style:style>
    <style:style style:name="P264" style:parent-style-name="Navaden" style:family="paragraph">
      <style:paragraph-properties fo:text-align="justify" fo:margin-bottom="0in"/>
      <style:text-properties style:font-name-complex="Calibri"/>
    </style:style>
    <style:style style:name="P265" style:parent-style-name="Navaden" style:family="paragraph">
      <style:paragraph-properties fo:text-align="justify" fo:margin-bottom="0in"/>
      <style:text-properties style:font-name-complex="Calibri"/>
    </style:style>
    <style:style style:name="P266" style:parent-style-name="Navaden" style:family="paragraph">
      <style:paragraph-properties fo:text-align="justify" fo:margin-bottom="0in"/>
      <style:text-properties style:font-name-complex="Calibri"/>
    </style:style>
    <style:style style:name="P267" style:parent-style-name="Navaden" style:family="paragraph">
      <style:paragraph-properties fo:text-align="justify" fo:margin-bottom="0in"/>
      <style:text-properties style:font-name-complex="Calibri"/>
    </style:style>
    <style:style style:name="P268" style:parent-style-name="Navaden" style:family="paragraph">
      <style:paragraph-properties fo:text-align="justify" fo:margin-bottom="0in"/>
      <style:text-properties style:font-name-complex="Calibri"/>
    </style:style>
    <style:style style:name="P269" style:parent-style-name="Navaden" style:family="paragraph">
      <style:paragraph-properties fo:text-align="justify" fo:margin-bottom="0in"/>
      <style:text-properties style:font-name-complex="Calibri"/>
    </style:style>
    <style:style style:name="P270" style:parent-style-name="Navaden" style:family="paragraph">
      <style:paragraph-properties fo:text-align="justify" fo:margin-bottom="0in"/>
      <style:text-properties style:font-name-complex="Calibri"/>
    </style:style>
    <style:style style:name="P271" style:parent-style-name="Navaden" style:family="paragraph">
      <style:paragraph-properties fo:text-align="justify" fo:margin-bottom="0in"/>
      <style:text-properties style:font-name-complex="Calibri"/>
    </style:style>
    <style:style style:name="P272" style:parent-style-name="Navaden" style:family="paragraph">
      <style:paragraph-properties fo:text-align="justify" fo:margin-bottom="0in"/>
      <style:text-properties style:font-name-complex="Calibri"/>
    </style:style>
    <style:style style:name="P273" style:parent-style-name="Navaden" style:family="paragraph">
      <style:paragraph-properties fo:text-align="justify" fo:margin-bottom="0in"/>
      <style:text-properties style:font-name-complex="Calibri"/>
    </style:style>
    <style:style style:name="P274" style:parent-style-name="Navaden" style:family="paragraph">
      <style:paragraph-properties fo:text-align="justify" fo:margin-bottom="0in"/>
      <style:text-properties style:font-name-complex="Calibri"/>
    </style:style>
    <style:style style:name="P275" style:parent-style-name="Navaden" style:family="paragraph">
      <style:paragraph-properties fo:text-align="justify" fo:margin-bottom="0in"/>
      <style:text-properties style:font-name-complex="Calibri"/>
    </style:style>
    <style:style style:name="P276" style:parent-style-name="Navaden" style:family="paragraph">
      <style:paragraph-properties fo:text-align="justify" fo:margin-bottom="0in"/>
      <style:text-properties style:font-name-complex="Calibri"/>
    </style:style>
    <style:style style:name="P277" style:parent-style-name="Navaden" style:family="paragraph">
      <style:paragraph-properties fo:text-align="justify" fo:margin-bottom="0in"/>
      <style:text-properties style:font-name-complex="Calibri"/>
    </style:style>
    <style:style style:name="P278" style:parent-style-name="Navaden" style:family="paragraph">
      <style:paragraph-properties fo:text-align="justify" fo:margin-bottom="0in"/>
      <style:text-properties style:font-name-complex="Calibri"/>
    </style:style>
    <style:style style:name="P279" style:parent-style-name="Navaden" style:family="paragraph">
      <style:paragraph-properties fo:text-align="justify" fo:margin-bottom="0in"/>
      <style:text-properties style:font-name-complex="Calibri"/>
    </style:style>
    <style:style style:name="P280" style:parent-style-name="Navaden" style:family="paragraph">
      <style:paragraph-properties fo:text-align="justify" fo:margin-bottom="0in"/>
      <style:text-properties style:font-name-complex="Calibri"/>
    </style:style>
    <style:style style:name="P281" style:parent-style-name="Navaden" style:family="paragraph">
      <style:paragraph-properties fo:text-align="justify" fo:margin-bottom="0in"/>
      <style:text-properties style:font-name-complex="Calibri"/>
    </style:style>
    <style:style style:name="P282" style:parent-style-name="Navaden" style:family="paragraph">
      <style:paragraph-properties fo:text-align="justify" fo:margin-bottom="0in"/>
      <style:text-properties style:font-name-complex="Calibri"/>
    </style:style>
    <style:style style:name="P283" style:parent-style-name="Navaden" style:family="paragraph">
      <style:paragraph-properties fo:text-align="justify" fo:margin-bottom="0in"/>
      <style:text-properties style:font-name-complex="Calibri"/>
    </style:style>
    <style:style style:name="P284" style:parent-style-name="Navaden" style:family="paragraph">
      <style:paragraph-properties fo:text-align="justify" fo:margin-bottom="0in"/>
      <style:text-properties style:font-name-complex="Calibri"/>
    </style:style>
    <style:style style:name="P285" style:parent-style-name="Navaden" style:family="paragraph">
      <style:paragraph-properties fo:text-align="justify" fo:margin-bottom="0in"/>
      <style:text-properties style:font-name-complex="Calibri"/>
    </style:style>
    <style:style style:name="P286" style:parent-style-name="Odstavekseznama" style:family="paragraph">
      <style:paragraph-properties fo:text-align="justify"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287" style:parent-style-name="Navaden" style:family="paragraph">
      <style:paragraph-properties fo:text-align="justify" fo:margin-bottom="0in"/>
    </style:style>
    <style:style style:name="T288" style:parent-style-name="Hiperpovezava" style:family="text">
      <style:text-properties style:font-name-complex="Calibri"/>
    </style:style>
    <style:style style:name="P289" style:parent-style-name="Navaden" style:family="paragraph">
      <style:paragraph-properties fo:text-align="justify" fo:margin-bottom="0in"/>
    </style:style>
    <style:style style:name="T290" style:parent-style-name="Hiperpovezava" style:family="text">
      <style:text-properties style:font-name-complex="Calibri"/>
    </style:style>
    <style:style style:name="P291" style:parent-style-name="Navaden" style:family="paragraph">
      <style:paragraph-properties fo:text-align="justify" fo:margin-bottom="0in"/>
      <style:text-properties style:font-name-complex="Calibri"/>
    </style:style>
    <style:style style:name="P292" style:parent-style-name="Odstavekseznama" style:family="paragraph">
      <style:paragraph-properties fo:text-align="justify"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293" style:parent-style-name="Navaden" style:family="paragraph">
      <style:paragraph-properties fo:text-align="justify" fo:margin-bottom="0in"/>
    </style:style>
    <style:style style:name="T294" style:parent-style-name="Hiperpovezava" style:family="text">
      <style:text-properties style:font-name-complex="Calibri" fo:color="#C14A04" fo:background-color="#FFFFFF"/>
    </style:style>
    <style:style style:name="T295" style:parent-style-name="Hiperpovezava" style:family="text">
      <style:text-properties style:font-name-complex="Calibri" fo:color="#C14A04" fo:background-color="#FFFFFF"/>
    </style:style>
    <style:style style:name="T296" style:parent-style-name="Hiperpovezava" style:family="text">
      <style:text-properties style:font-name-complex="Calibri" fo:color="#C14A04" fo:background-color="#FFFFFF"/>
    </style:style>
    <style:style style:name="T297" style:parent-style-name="Hiperpovezava" style:family="text">
      <style:text-properties style:font-name-complex="Calibri" fo:color="#C14A04" fo:background-color="#FFFFFF"/>
    </style:style>
    <style:style style:name="T298" style:parent-style-name="Hiperpovezava" style:family="text">
      <style:text-properties style:font-name-complex="Calibri" fo:color="#C14A04" fo:background-color="#FFFFFF"/>
    </style:style>
    <style:style style:name="T299" style:parent-style-name="Hiperpovezava" style:family="text">
      <style:text-properties style:font-name-complex="Calibri" fo:color="#C14A04" fo:background-color="#FFFFFF"/>
    </style:style>
    <style:style style:name="T300" style:parent-style-name="Hiperpovezava" style:family="text">
      <style:text-properties style:font-name-complex="Calibri" fo:color="#C14A04" fo:background-color="#FFFFFF"/>
    </style:style>
    <style:style style:name="P301" style:parent-style-name="Navaden" style:family="paragraph">
      <style:paragraph-properties fo:text-align="justify" fo:margin-bottom="0in"/>
      <style:text-properties style:font-name-complex="Calibri"/>
    </style:style>
    <style:style style:name="P302" style:parent-style-name="Navaden" style:family="paragraph">
      <style:paragraph-properties fo:text-align="justify" fo:margin-bottom="0in"/>
      <style:text-properties style:font-name-complex="Calibri" fo:font-weight="bold" style:font-weight-asian="bold" style:font-weight-complex="bold"/>
    </style:style>
    <style:style style:name="P303" style:parent-style-name="Navaden" style:family="paragraph">
      <style:paragraph-properties fo:text-align="justify" fo:margin-bottom="0in"/>
      <style:text-properties style:font-name-complex="Calibri"/>
    </style:style>
    <style:style style:name="P304" style:parent-style-name="Navaden" style:family="paragraph">
      <style:paragraph-properties fo:text-align="justify" fo:margin-bottom="0in"/>
    </style:style>
    <style:style style:name="T305" style:parent-style-name="Hiperpovezava" style:family="text">
      <style:text-properties style:font-name-complex="Calibri"/>
    </style:style>
    <style:style style:name="T306" style:parent-style-name="Hiperpovezava" style:family="text">
      <style:text-properties style:font-name-complex="Calibri"/>
    </style:style>
    <style:style style:name="T307" style:parent-style-name="Hiperpovezava" style:family="text">
      <style:text-properties style:font-name-complex="Calibri"/>
    </style:style>
    <style:style style:name="T308" style:parent-style-name="Hiperpovezava" style:family="text">
      <style:text-properties style:font-name-complex="Calibri"/>
    </style:style>
    <style:style style:name="T309" style:parent-style-name="Hiperpovezava" style:family="text">
      <style:text-properties style:font-name-complex="Calibri"/>
    </style:style>
    <style:style style:name="P310" style:parent-style-name="Navaden" style:family="paragraph">
      <style:paragraph-properties fo:text-align="justify" fo:margin-bottom="0in"/>
    </style:style>
    <style:style style:name="T311" style:parent-style-name="Hiperpovezava" style:family="text">
      <style:text-properties style:font-name-complex="Calibri"/>
    </style:style>
    <style:style style:name="T312" style:parent-style-name="Hiperpovezava" style:family="text">
      <style:text-properties style:font-name-complex="Calibri"/>
    </style:style>
    <style:style style:name="T313" style:parent-style-name="Hiperpovezava" style:family="text">
      <style:text-properties style:font-name-complex="Calibri"/>
    </style:style>
    <style:style style:name="T314" style:parent-style-name="Hiperpovezava" style:family="text">
      <style:text-properties style:font-name-complex="Calibri"/>
    </style:style>
    <style:style style:name="T315" style:parent-style-name="Hiperpovezava" style:family="text">
      <style:text-properties style:font-name-complex="Calibri"/>
    </style:style>
    <style:style style:name="T316" style:parent-style-name="Hiperpovezava" style:family="text">
      <style:text-properties style:font-name-complex="Calibri"/>
    </style:style>
    <style:style style:name="T317" style:parent-style-name="Hiperpovezava" style:family="text">
      <style:text-properties style:font-name-complex="Calibri"/>
    </style:style>
    <style:style style:name="T318" style:parent-style-name="Hiperpovezava" style:family="text">
      <style:text-properties style:font-name-complex="Calibri"/>
    </style:style>
    <style:style style:name="T319" style:parent-style-name="Hiperpovezava" style:family="text">
      <style:text-properties style:font-name-complex="Calibri"/>
    </style:style>
    <style:style style:name="T320" style:parent-style-name="Hiperpovezava" style:family="text">
      <style:text-properties style:font-name-complex="Calibri"/>
    </style:style>
    <style:style style:name="P321" style:parent-style-name="Navaden" style:family="paragraph">
      <style:paragraph-properties fo:text-align="justify" fo:margin-bottom="0in"/>
    </style:style>
    <style:style style:name="T322" style:parent-style-name="Hiperpovezava" style:family="text">
      <style:text-properties style:font-name-complex="Calibri"/>
    </style:style>
    <style:style style:name="T323" style:parent-style-name="Hiperpovezava" style:family="text">
      <style:text-properties style:font-name-complex="Calibri"/>
    </style:style>
    <style:style style:name="T324" style:parent-style-name="Hiperpovezava" style:family="text">
      <style:text-properties style:font-name-complex="Calibri"/>
    </style:style>
    <style:style style:name="T325" style:parent-style-name="Hiperpovezava" style:family="text">
      <style:text-properties style:font-name-complex="Calibri"/>
    </style:style>
    <style:style style:name="T326" style:parent-style-name="Hiperpovezava" style:family="text">
      <style:text-properties style:font-name-complex="Calibri"/>
    </style:style>
    <style:style style:name="T327" style:parent-style-name="Privzetapisavaodstavka" style:family="text">
      <style:text-properties style:font-name-complex="Calibri"/>
    </style:style>
    <style:style style:name="P328" style:parent-style-name="Navaden" style:family="paragraph">
      <style:paragraph-properties fo:text-align="justify" fo:margin-bottom="0in"/>
    </style:style>
    <style:style style:name="T329" style:parent-style-name="Hiperpovezava" style:family="text">
      <style:text-properties style:font-name-complex="Calibri"/>
    </style:style>
    <style:style style:name="T330" style:parent-style-name="Hiperpovezava" style:family="text">
      <style:text-properties style:font-name-complex="Calibri"/>
    </style:style>
    <style:style style:name="T331" style:parent-style-name="Hiperpovezava" style:family="text">
      <style:text-properties style:font-name-complex="Calibri"/>
    </style:style>
    <style:style style:name="P332" style:parent-style-name="Navaden" style:family="paragraph">
      <style:paragraph-properties fo:text-align="justify" fo:margin-bottom="0in"/>
      <style:text-properties style:font-name-complex="Calibri"/>
    </style:style>
    <style:style style:name="P333" style:parent-style-name="Navaden" style:family="paragraph">
      <style:paragraph-properties fo:text-align="justify" fo:margin-bottom="0in"/>
      <style:text-properties style:font-name-complex="Calibri"/>
    </style:style>
    <style:style style:name="P334" style:parent-style-name="Navaden" style:family="paragraph">
      <style:paragraph-properties fo:text-align="justify" fo:margin-bottom="0in"/>
    </style:style>
    <style:style style:name="T335" style:parent-style-name="Privzetapisavaodstavka" style:family="text">
      <style:text-properties style:font-name-complex="Calibri" fo:font-weight="bold" style:font-weight-asian="bold" style:font-weight-complex="bold"/>
    </style:style>
    <style:style style:name="T336" style:parent-style-name="Privzetapisavaodstavka" style:family="text">
      <style:text-properties style:font-name-complex="Calibri" fo:font-weight="bold" style:font-weight-asian="bold" style:font-weight-complex="bold"/>
    </style:style>
    <style:style style:name="P337" style:parent-style-name="Navaden" style:family="paragraph">
      <style:paragraph-properties fo:text-align="justify" fo:margin-bottom="0in"/>
      <style:text-properties style:font-name-complex="Calibri"/>
    </style:style>
    <style:style style:name="P338" style:parent-style-name="Navaden" style:family="paragraph">
      <style:paragraph-properties fo:text-align="justify" fo:margin-bottom="0in"/>
      <style:text-properties style:font-name-complex="Calibri"/>
    </style:style>
    <style:style style:name="P339" style:parent-style-name="Navaden" style:family="paragraph">
      <style:paragraph-properties fo:text-align="justify" fo:margin-bottom="0in"/>
      <style:text-properties style:font-name-complex="Calibri"/>
    </style:style>
    <style:style style:name="P340" style:parent-style-name="Navaden" style:family="paragraph">
      <style:paragraph-properties fo:text-align="justify" fo:margin-bottom="0in"/>
      <style:text-properties style:font-name-complex="Calibri"/>
    </style:style>
    <style:style style:name="P341" style:parent-style-name="Navaden" style:family="paragraph">
      <style:paragraph-properties fo:text-align="justify" fo:margin-bottom="0in"/>
      <style:text-properties style:font-name-complex="Calibri"/>
    </style:style>
    <style:style style:name="P342" style:parent-style-name="Navaden" style:family="paragraph">
      <style:paragraph-properties fo:text-align="justify" fo:margin-bottom="0in"/>
      <style:text-properties style:font-name-complex="Calibri"/>
    </style:style>
    <style:style style:name="P343" style:parent-style-name="Navaden" style:family="paragraph">
      <style:paragraph-properties fo:text-align="justify" fo:margin-bottom="0in"/>
      <style:text-properties style:font-name-complex="Calibri"/>
    </style:style>
    <style:style style:name="P344" style:parent-style-name="Navaden" style:family="paragraph">
      <style:paragraph-properties fo:text-align="justify" fo:margin-bottom="0in"/>
      <style:text-properties style:font-name-complex="Calibri" fo:font-weight="bold" style:font-weight-asian="bold" style:font-weight-complex="bold"/>
    </style:style>
    <style:style style:name="P345" style:parent-style-name="Navaden" style:family="paragraph">
      <style:paragraph-properties fo:text-align="justify" fo:margin-bottom="0in"/>
      <style:text-properties style:font-name-complex="Calibri"/>
    </style:style>
    <style:style style:name="P346" style:parent-style-name="Navaden" style:family="paragraph">
      <style:paragraph-properties fo:text-align="justify" fo:margin-bottom="0in"/>
      <style:text-properties style:font-name-complex="Calibri" fo:font-weight="bold" style:font-weight-asian="bold" style:font-weight-complex="bold"/>
    </style:style>
    <style:style style:name="P347" style:parent-style-name="Navaden" style:family="paragraph">
      <style:paragraph-properties fo:text-align="justify" fo:margin-bottom="0in"/>
      <style:text-properties style:font-name-complex="Calibri" style:font-style-complex="italic"/>
    </style:style>
    <style:style style:name="P348" style:parent-style-name="Navaden" style:family="paragraph">
      <style:paragraph-properties fo:text-align="justify" fo:margin-bottom="0in"/>
      <style:text-properties style:font-name-complex="Calibri" style:font-style-complex="italic"/>
    </style:style>
    <style:style style:name="P349" style:parent-style-name="Navaden" style:family="paragraph">
      <style:paragraph-properties fo:text-align="justify" fo:margin-bottom="0in"/>
      <style:text-properties style:font-name-complex="Calibri"/>
    </style:style>
    <style:style style:name="P350" style:parent-style-name="Navaden" style:family="paragraph">
      <style:paragraph-properties fo:text-align="justify" fo:margin-bottom="0in"/>
      <style:text-properties style:font-name-complex="Calibri" fo:font-weight="bold" style:font-weight-asian="bold" style:font-weight-complex="bold"/>
    </style:style>
    <style:style style:name="P351" style:parent-style-name="Odstavekseznama" style:family="paragraph">
      <style:paragraph-properties fo:text-align="justify"/>
      <style:text-properties style:font-name="Calibri" style:font-name-complex="Calibri" fo:font-size="11pt" style:font-size-asian="11pt" style:font-size-complex="11pt"/>
    </style:style>
    <style:style style:name="P352" style:parent-style-name="Odstavekseznama" style:family="paragraph">
      <style:paragraph-properties fo:text-align="justify"/>
      <style:text-properties style:font-name="Calibri" style:font-name-complex="Calibri" fo:font-size="11pt" style:font-size-asian="11pt" style:font-size-complex="11pt"/>
    </style:style>
    <style:style style:name="P353" style:parent-style-name="Odstavekseznama" style:family="paragraph">
      <style:paragraph-properties fo:text-align="justify"/>
      <style:text-properties style:font-name="Calibri" style:font-name-complex="Calibri" fo:font-size="11pt" style:font-size-asian="11pt" style:font-size-complex="11pt"/>
    </style:style>
    <style:style style:name="P354" style:parent-style-name="Odstavekseznama" style:family="paragraph">
      <style:paragraph-properties fo:text-align="justify"/>
      <style:text-properties style:font-name="Calibri" style:font-name-complex="Calibri" fo:font-size="11pt" style:font-size-asian="11pt" style:font-size-complex="11pt"/>
    </style:style>
    <style:style style:name="P355" style:parent-style-name="Odstavekseznama" style:family="paragraph">
      <style:paragraph-properties fo:text-align="justify"/>
      <style:text-properties style:font-name="Calibri" style:font-name-complex="Calibri" fo:font-size="11pt" style:font-size-asian="11pt" style:font-size-complex="11pt"/>
    </style:style>
    <style:style style:name="P356" style:parent-style-name="Navaden" style:family="paragraph">
      <style:paragraph-properties fo:text-align="justify" fo:margin-bottom="0in"/>
      <style:text-properties style:font-name-complex="Calibri"/>
    </style:style>
    <style:style style:name="P357" style:parent-style-name="Navaden" style:family="paragraph">
      <style:paragraph-properties fo:text-align="justify" fo:margin-bottom="0in"/>
      <style:text-properties style:font-name-complex="Calibri" fo:font-weight="bold" style:font-weight-asian="bold" style:font-weight-complex="bold"/>
    </style:style>
    <style:style style:name="P358" style:parent-style-name="Odstavekseznama" style:family="paragraph">
      <style:paragraph-properties fo:text-align="justify"/>
      <style:text-properties style:font-name="Calibri" style:font-name-complex="Calibri" fo:font-size="11pt" style:font-size-asian="11pt" style:font-size-complex="11pt"/>
    </style:style>
    <style:style style:name="P359" style:parent-style-name="Odstavekseznama" style:family="paragraph">
      <style:paragraph-properties fo:text-align="justify"/>
      <style:text-properties style:font-name="Calibri" style:font-name-complex="Calibri" fo:font-size="11pt" style:font-size-asian="11pt" style:font-size-complex="11pt"/>
    </style:style>
    <style:style style:name="P360" style:parent-style-name="Odstavekseznama" style:family="paragraph">
      <style:paragraph-properties fo:text-align="justify"/>
      <style:text-properties style:font-name="Calibri" style:font-name-complex="Calibri" fo:font-size="11pt" style:font-size-asian="11pt" style:font-size-complex="11pt"/>
    </style:style>
    <style:style style:name="P361" style:parent-style-name="Odstavekseznama" style:family="paragraph">
      <style:paragraph-properties fo:text-align="justify"/>
      <style:text-properties style:font-name="Calibri" style:font-name-complex="Calibri" fo:font-size="11pt" style:font-size-asian="11pt" style:font-size-complex="11pt"/>
    </style:style>
    <style:style style:name="P362" style:parent-style-name="Navaden" style:family="paragraph">
      <style:paragraph-properties fo:text-align="justify" fo:margin-bottom="0in"/>
      <style:text-properties style:font-name-complex="Calibri"/>
    </style:style>
    <style:style style:name="P363" style:parent-style-name="Navaden" style:family="paragraph">
      <style:paragraph-properties fo:text-align="justify" fo:margin-bottom="0in"/>
      <style:text-properties style:font-name-complex="Calibri" fo:font-weight="bold" style:font-weight-asian="bold" style:font-weight-complex="bold"/>
    </style:style>
    <style:style style:name="P364" style:parent-style-name="Navaden" style:family="paragraph">
      <style:paragraph-properties fo:text-align="justify" fo:margin-bottom="0in"/>
      <style:text-properties style:font-name-complex="Calibri"/>
    </style:style>
    <style:style style:name="P365" style:parent-style-name="Odstavekseznama" style:family="paragraph">
      <style:paragraph-properties fo:text-align="justify"/>
      <style:text-properties style:font-name="Calibri" style:font-name-complex="Calibri" fo:font-size="11pt" style:font-size-asian="11pt" style:font-size-complex="11pt"/>
    </style:style>
    <style:style style:name="P366" style:parent-style-name="Odstavekseznama" style:family="paragraph">
      <style:paragraph-properties fo:text-align="justify"/>
      <style:text-properties style:font-name="Calibri" style:font-name-complex="Calibri" fo:font-size="11pt" style:font-size-asian="11pt" style:font-size-complex="11pt"/>
    </style:style>
    <style:style style:name="P367" style:parent-style-name="Odstavekseznama" style:family="paragraph">
      <style:paragraph-properties fo:text-align="justify"/>
      <style:text-properties style:font-name="Calibri" style:font-name-complex="Calibri" fo:font-size="11pt" style:font-size-asian="11pt" style:font-size-complex="11pt"/>
    </style:style>
    <style:style style:name="P368" style:parent-style-name="Odstavekseznama" style:family="paragraph">
      <style:paragraph-properties fo:text-align="justify"/>
      <style:text-properties style:font-name="Calibri" style:font-name-complex="Calibri" fo:font-size="11pt" style:font-size-asian="11pt" style:font-size-complex="11pt"/>
    </style:style>
    <style:style style:name="P369" style:parent-style-name="Odstavekseznama" style:family="paragraph">
      <style:paragraph-properties fo:text-align="justify"/>
      <style:text-properties style:font-name="Calibri" style:font-name-complex="Calibri" fo:font-size="11pt" style:font-size-asian="11pt" style:font-size-complex="11pt"/>
    </style:style>
    <style:style style:name="P370" style:parent-style-name="Odstavekseznama" style:family="paragraph">
      <style:paragraph-properties fo:text-align="justify"/>
      <style:text-properties style:font-name="Calibri" style:font-name-complex="Calibri" fo:font-size="11pt" style:font-size-asian="11pt" style:font-size-complex="11pt"/>
    </style:style>
    <style:style style:name="P371" style:parent-style-name="Odstavekseznama" style:family="paragraph">
      <style:paragraph-properties fo:text-align="justify"/>
      <style:text-properties style:font-name="Calibri" style:font-name-complex="Calibri" fo:font-size="11pt" style:font-size-asian="11pt" style:font-size-complex="11pt"/>
    </style:style>
    <style:style style:name="P372" style:parent-style-name="Odstavekseznama" style:family="paragraph">
      <style:paragraph-properties fo:text-align="justify"/>
      <style:text-properties style:font-name="Calibri" style:font-name-complex="Calibri" fo:font-size="11pt" style:font-size-asian="11pt" style:font-size-complex="11pt"/>
    </style:style>
    <style:style style:name="P373" style:parent-style-name="Odstavekseznama" style:family="paragraph">
      <style:paragraph-properties fo:text-align="justify"/>
      <style:text-properties style:font-name="Calibri" style:font-name-complex="Calibri" fo:font-size="11pt" style:font-size-asian="11pt" style:font-size-complex="11pt"/>
    </style:style>
    <style:style style:name="P374" style:parent-style-name="Odstavekseznama" style:family="paragraph">
      <style:paragraph-properties fo:text-align="justify"/>
      <style:text-properties style:font-name="Calibri" style:font-name-complex="Calibri" fo:font-size="11pt" style:font-size-asian="11pt" style:font-size-complex="11pt"/>
    </style:style>
    <style:style style:name="P375" style:parent-style-name="Odstavekseznama" style:family="paragraph">
      <style:paragraph-properties fo:text-align="justify"/>
      <style:text-properties style:font-name="Calibri" style:font-name-complex="Calibri" fo:font-size="11pt" style:font-size-asian="11pt" style:font-size-complex="11pt"/>
    </style:style>
    <style:style style:name="P376" style:parent-style-name="Odstavekseznama" style:family="paragraph">
      <style:paragraph-properties fo:text-align="justify"/>
      <style:text-properties style:font-name="Calibri" style:font-name-complex="Calibri" fo:font-size="11pt" style:font-size-asian="11pt" style:font-size-complex="11pt"/>
    </style:style>
    <style:style style:name="P377" style:parent-style-name="Odstavekseznama" style:family="paragraph">
      <style:paragraph-properties fo:text-align="justify"/>
      <style:text-properties style:font-name="Calibri" style:font-name-complex="Calibri" fo:font-size="11pt" style:font-size-asian="11pt" style:font-size-complex="11pt"/>
    </style:style>
    <style:style style:name="P378" style:parent-style-name="Odstavekseznama" style:family="paragraph">
      <style:paragraph-properties fo:text-align="justify"/>
      <style:text-properties style:font-name="Calibri" style:font-name-complex="Calibri" fo:font-size="11pt" style:font-size-asian="11pt" style:font-size-complex="11pt"/>
    </style:style>
    <style:style style:name="P379" style:parent-style-name="Odstavekseznama" style:family="paragraph">
      <style:paragraph-properties fo:text-align="justify"/>
    </style:style>
    <style:style style:name="T380" style:parent-style-name="Privzetapisavaodstavka" style:family="text">
      <style:text-properties style:font-name="Calibri" style:font-name-complex="Calibri" fo:font-size="11pt" style:font-size-asian="11pt" style:font-size-complex="11pt"/>
    </style:style>
    <style:style style:name="P381" style:parent-style-name="Odstavekseznama" style:family="paragraph">
      <style:paragraph-properties fo:text-align="justify"/>
    </style:style>
    <style:style style:name="T382" style:parent-style-name="Privzetapisavaodstavka" style:family="text">
      <style:text-properties style:font-name="Calibri" style:font-name-complex="Calibri" fo:font-size="11pt" style:font-size-asian="11pt" style:font-size-complex="11pt"/>
    </style:style>
    <style:style style:name="P383" style:parent-style-name="Odstavekseznama" style:family="paragraph">
      <style:paragraph-properties fo:text-align="justify"/>
      <style:text-properties style:font-name="Calibri" style:font-name-complex="Calibri" fo:font-size="11pt" style:font-size-asian="11pt" style:font-size-complex="11pt"/>
    </style:style>
    <style:style style:name="P384" style:parent-style-name="Odstavekseznama" style:family="paragraph">
      <style:paragraph-properties fo:text-align="justify"/>
    </style:style>
    <style:style style:name="T385" style:parent-style-name="Privzetapisavaodstavka" style:family="text">
      <style:text-properties style:font-name="Calibri" style:font-name-complex="Calibri" fo:font-size="11pt" style:font-size-asian="11pt" style:font-size-complex="11pt"/>
    </style:style>
    <style:style style:name="P386" style:parent-style-name="Odstavekseznama" style:family="paragraph">
      <style:paragraph-properties fo:text-align="justify"/>
    </style:style>
    <style:style style:name="T387" style:parent-style-name="Privzetapisavaodstavka" style:family="text">
      <style:text-properties style:font-name="Calibri" style:font-name-complex="Calibri" fo:font-size="11pt" style:font-size-asian="11pt" style:font-size-complex="11pt"/>
    </style:style>
    <style:style style:name="P388" style:parent-style-name="Odstavekseznama" style:family="paragraph">
      <style:paragraph-properties fo:text-align="justify"/>
      <style:text-properties style:font-name="Calibri" style:font-name-complex="Calibri" fo:font-size="11pt" style:font-size-asian="11pt" style:font-size-complex="11pt"/>
    </style:style>
    <style:style style:name="P389" style:parent-style-name="Odstavekseznama" style:family="paragraph">
      <style:paragraph-properties fo:text-align="justify"/>
      <style:text-properties style:font-name="Calibri" style:font-name-complex="Calibri" fo:font-size="11pt" style:font-size-asian="11pt" style:font-size-complex="11pt"/>
    </style:style>
    <style:style style:name="P390" style:parent-style-name="Odstavekseznama" style:family="paragraph">
      <style:paragraph-properties fo:text-align="justify"/>
      <style:text-properties style:font-name="Calibri" style:font-name-complex="Calibri" fo:font-size="11pt" style:font-size-asian="11pt" style:font-size-complex="11pt"/>
    </style:style>
    <style:style style:name="P391" style:parent-style-name="Odstavekseznama" style:family="paragraph">
      <style:paragraph-properties fo:text-align="justify"/>
      <style:text-properties style:font-name="Calibri" style:font-name-complex="Calibri" fo:font-size="11pt" style:font-size-asian="11pt" style:font-size-complex="11pt"/>
    </style:style>
    <style:style style:name="P392" style:parent-style-name="Odstavekseznama" style:family="paragraph">
      <style:paragraph-properties fo:text-align="justify"/>
      <style:text-properties style:font-name="Calibri" style:font-name-complex="Calibri" fo:font-size="11pt" style:font-size-asian="11pt" style:font-size-complex="11pt"/>
    </style:style>
    <style:style style:name="P393" style:parent-style-name="Odstavekseznama" style:family="paragraph">
      <style:paragraph-properties fo:text-align="justify"/>
      <style:text-properties style:font-name="Calibri" style:font-name-complex="Calibri" fo:font-size="11pt" style:font-size-asian="11pt" style:font-size-complex="11pt"/>
    </style:style>
    <style:style style:name="P394" style:parent-style-name="Odstavekseznama" style:family="paragraph">
      <style:paragraph-properties fo:text-align="justify"/>
      <style:text-properties style:font-name="Calibri" style:font-name-complex="Calibri" fo:font-size="11pt" style:font-size-asian="11pt" style:font-size-complex="11pt"/>
    </style:style>
    <style:style style:name="P395" style:parent-style-name="Odstavekseznama" style:family="paragraph">
      <style:paragraph-properties fo:text-align="justify"/>
      <style:text-properties style:font-name="Calibri" style:font-name-complex="Calibri" fo:font-size="11pt" style:font-size-asian="11pt" style:font-size-complex="11pt"/>
    </style:style>
    <style:style style:name="P396" style:parent-style-name="Odstavekseznama" style:family="paragraph">
      <style:paragraph-properties fo:text-align="justify"/>
      <style:text-properties style:font-name="Calibri" style:font-name-complex="Calibri" fo:font-size="11pt" style:font-size-asian="11pt" style:font-size-complex="11pt"/>
    </style:style>
    <style:style style:name="P397" style:parent-style-name="Navaden" style:family="paragraph">
      <style:paragraph-properties fo:text-align="justify" fo:margin-bottom="0in"/>
      <style:text-properties style:font-name-complex="Calibri"/>
    </style:style>
    <style:style style:name="P398" style:parent-style-name="Navaden" style:family="paragraph">
      <style:paragraph-properties fo:text-align="justify" fo:margin-bottom="0in"/>
      <style:text-properties style:font-name-complex="Calibri"/>
    </style:style>
    <style:style style:name="P399" style:parent-style-name="Navaden" style:family="paragraph">
      <style:paragraph-properties fo:text-align="justify" fo:margin-bottom="0in"/>
      <style:text-properties style:font-name-complex="Calibri" fo:font-weight="bold" style:font-weight-asian="bold" style:font-weight-complex="bold"/>
    </style:style>
    <style:style style:name="P400" style:parent-style-name="Navaden" style:family="paragraph">
      <style:paragraph-properties fo:text-align="justify" fo:margin-bottom="0in"/>
      <style:text-properties style:font-name-complex="Calibri"/>
    </style:style>
    <style:style style:name="P401" style:parent-style-name="Navaden" style:family="paragraph">
      <style:paragraph-properties fo:text-align="justify" fo:margin-bottom="0in"/>
      <style:text-properties style:font-name-complex="Calibri" fo:font-weight="bold" style:font-weight-asian="bold" style:font-weight-complex="bold"/>
    </style:style>
    <style:style style:name="P402" style:parent-style-name="Odstavekseznama" style:family="paragraph">
      <style:paragraph-properties fo:text-align="justify"/>
      <style:text-properties style:font-name="Calibri" style:font-name-complex="Calibri" fo:font-size="11pt" style:font-size-asian="11pt" style:font-size-complex="11pt"/>
    </style:style>
    <style:style style:name="P403" style:parent-style-name="Navaden" style:family="paragraph">
      <style:paragraph-properties fo:text-align="justify" fo:margin-bottom="0in"/>
      <style:text-properties style:font-name-complex="Calibri"/>
    </style:style>
    <style:style style:name="P404" style:parent-style-name="Navaden" style:family="paragraph">
      <style:paragraph-properties fo:text-align="justify" fo:margin-bottom="0in"/>
      <style:text-properties style:font-name-complex="Calibri"/>
    </style:style>
    <style:style style:name="P405" style:parent-style-name="Odstavekseznama" style:family="paragraph">
      <style:paragraph-properties fo:text-align="justify"/>
      <style:text-properties style:font-name="Calibri" style:font-name-complex="Calibri" fo:font-weight="bold" style:font-weight-asian="bold" style:font-weight-complex="bold" fo:color="#4472C4" fo:font-size="11pt" style:font-size-asian="11pt" style:font-size-complex="11pt"/>
    </style:style>
    <style:style style:name="P406" style:parent-style-name="Navaden" style:family="paragraph">
      <style:paragraph-properties fo:text-align="justify" fo:margin-bottom="0in"/>
      <style:text-properties style:font-name-complex="Calibri"/>
    </style:style>
    <style:style style:name="P407" style:parent-style-name="Navaden" style:family="paragraph">
      <style:paragraph-properties fo:text-align="justify" fo:margin-bottom="0in"/>
      <style:text-properties style:font-name-complex="Calibri" fo:font-weight="bold" style:font-weight-asian="bold" style:font-weight-complex="bold"/>
    </style:style>
    <style:style style:name="P408" style:parent-style-name="Navaden" style:family="paragraph">
      <style:paragraph-properties fo:text-align="justify" fo:margin-bottom="0in"/>
      <style:text-properties style:font-name-complex="Calibri"/>
    </style:style>
    <style:style style:name="P409" style:parent-style-name="Navaden" style:family="paragraph">
      <style:paragraph-properties fo:text-align="justify" fo:margin-bottom="0in"/>
      <style:text-properties style:font-name-complex="Calibri"/>
    </style:style>
    <style:style style:name="P410" style:parent-style-name="Navaden" style:family="paragraph">
      <style:paragraph-properties fo:text-align="justify" fo:margin-bottom="0in"/>
      <style:text-properties style:font-name-complex="Calibri" fo:font-weight="bold" style:font-weight-asian="bold" style:font-weight-complex="bold"/>
    </style:style>
    <style:style style:name="P411" style:parent-style-name="Navaden" style:family="paragraph">
      <style:paragraph-properties fo:text-align="justify" fo:margin-bottom="0in"/>
    </style:style>
    <style:style style:name="T412" style:parent-style-name="Privzetapisavaodstavka" style:family="text">
      <style:text-properties style:font-name-complex="Calibri"/>
    </style:style>
    <style:style style:name="T413" style:parent-style-name="Hiperpovezava" style:family="text">
      <style:text-properties style:font-name-complex="Calibri"/>
    </style:style>
    <style:style style:name="T414" style:parent-style-name="Privzetapisavaodstavka" style:family="text">
      <style:text-properties style:font-name-complex="Calibri"/>
    </style:style>
    <style:style style:name="P415" style:parent-style-name="Navaden" style:family="paragraph">
      <style:paragraph-properties fo:text-align="justify" fo:margin-bottom="0in"/>
      <style:text-properties style:font-name-complex="Calibri"/>
    </style:style>
    <style:style style:name="P416" style:parent-style-name="Navaden" style:family="paragraph">
      <style:paragraph-properties fo:text-align="justify" fo:margin-bottom="0in"/>
      <style:text-properties style:font-name-complex="Calibri" fo:font-weight="bold" style:font-weight-asian="bold" style:font-weight-complex="bold"/>
    </style:style>
    <style:style style:name="P417" style:parent-style-name="Navaden" style:family="paragraph">
      <style:paragraph-properties fo:text-align="justify" fo:margin-bottom="0in"/>
      <style:text-properties style:font-name-complex="Calibri"/>
    </style:style>
    <style:style style:name="P418" style:parent-style-name="Navaden" style:family="paragraph">
      <style:paragraph-properties fo:text-align="justify" fo:margin-bottom="0in"/>
      <style:text-properties style:font-name-complex="Calibri"/>
    </style:style>
    <style:style style:name="P419" style:parent-style-name="Navaden" style:family="paragraph">
      <style:paragraph-properties fo:text-align="justify" fo:margin-bottom="0in"/>
      <style:text-properties style:font-name-complex="Calibri"/>
    </style:style>
    <style:style style:name="P420" style:parent-style-name="Navaden" style:family="paragraph">
      <style:paragraph-properties fo:text-align="justify" fo:margin-bottom="0in"/>
      <style:text-properties style:font-name-complex="Calibri"/>
    </style:style>
    <style:style style:name="P421" style:parent-style-name="Navaden" style:family="paragraph">
      <style:paragraph-properties fo:text-align="justify" fo:margin-bottom="0in"/>
      <style:text-properties style:font-name-complex="Calibri"/>
    </style:style>
    <style:style style:name="P422" style:parent-style-name="Navaden" style:family="paragraph">
      <style:paragraph-properties fo:text-align="justify" fo:margin-bottom="0in"/>
      <style:text-properties style:font-name-complex="Calibri"/>
    </style:style>
    <style:style style:name="P423" style:parent-style-name="Odstavekseznama" style:family="paragraph">
      <style:paragraph-properties fo:text-align="justify"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424" style:parent-style-name="Navaden" style:family="paragraph">
      <style:paragraph-properties fo:text-align="justify" fo:margin-bottom="0in"/>
    </style:style>
    <style:style style:name="T425" style:parent-style-name="Privzetapisavaodstavka" style:family="text">
      <style:text-properties style:font-name-complex="Calibri"/>
    </style:style>
    <style:style style:name="T426" style:parent-style-name="Privzetapisavaodstavka" style:family="text">
      <style:text-properties style:font-name-complex="Calibri" fo:background-color="#C0C0C0"/>
    </style:style>
    <style:style style:name="T427" style:parent-style-name="Privzetapisavaodstavka" style:family="text">
      <style:text-properties style:font-name-complex="Calibri"/>
    </style:style>
    <style:style style:name="P428" style:parent-style-name="Navaden" style:family="paragraph">
      <style:paragraph-properties fo:text-align="justify" fo:margin-bottom="0in"/>
      <style:text-properties style:font-name-complex="Calibri"/>
    </style:style>
    <style:style style:name="P429" style:parent-style-name="Navaden" style:family="paragraph">
      <style:paragraph-properties fo:text-align="justify" fo:margin-bottom="0in"/>
      <style:text-properties style:font-name-complex="Calibri" fo:font-weight="bold" style:font-weight-asian="bold" style:font-weight-complex="bold"/>
    </style:style>
    <style:style style:name="P430" style:parent-style-name="Navaden" style:family="paragraph">
      <style:paragraph-properties fo:text-align="justify" fo:margin-bottom="0in"/>
    </style:style>
    <style:style style:name="T431" style:parent-style-name="Privzetapisavaodstavka" style:family="text">
      <style:text-properties style:font-name-complex="Calibri"/>
    </style:style>
    <style:style style:name="T432" style:parent-style-name="Privzetapisavaodstavka" style:family="text">
      <style:text-properties style:font-name-complex="Calibri" fo:background-color="#C0C0C0"/>
    </style:style>
    <style:style style:name="T433" style:parent-style-name="Privzetapisavaodstavka" style:family="text">
      <style:text-properties style:font-name-complex="Calibri"/>
    </style:style>
    <style:style style:name="P434" style:parent-style-name="Navaden" style:family="paragraph">
      <style:paragraph-properties fo:text-align="justify" fo:margin-bottom="0in"/>
      <style:text-properties style:font-name-complex="Calibri"/>
    </style:style>
    <style:style style:name="P435" style:parent-style-name="Navaden" style:family="paragraph">
      <style:paragraph-properties fo:text-align="justify" fo:margin-bottom="0in"/>
      <style:text-properties style:font-name-complex="Calibri" fo:font-weight="bold" style:font-weight-asian="bold" style:font-weight-complex="bold"/>
    </style:style>
    <style:style style:name="P436" style:parent-style-name="Navaden" style:family="paragraph">
      <style:paragraph-properties fo:text-align="justify" fo:margin-bottom="0in"/>
      <style:text-properties style:font-name-complex="Calibri"/>
    </style:style>
    <style:style style:name="P437" style:parent-style-name="Navaden" style:family="paragraph">
      <style:paragraph-properties fo:text-align="justify" fo:margin-bottom="0in"/>
      <style:text-properties style:font-name-complex="Calibri"/>
    </style:style>
    <style:style style:name="P438" style:parent-style-name="Navaden" style:family="paragraph">
      <style:paragraph-properties fo:text-align="justify" fo:margin-bottom="0in"/>
      <style:text-properties style:font-name-complex="Calibri" fo:font-weight="bold" style:font-weight-asian="bold" style:font-weight-complex="bold"/>
    </style:style>
    <style:style style:name="P439" style:parent-style-name="Navaden" style:family="paragraph">
      <style:paragraph-properties fo:text-align="justify" fo:margin-bottom="0in"/>
    </style:style>
    <style:style style:name="T440" style:parent-style-name="Privzetapisavaodstavka" style:family="text">
      <style:text-properties style:font-name-complex="Calibri"/>
    </style:style>
    <style:style style:name="T441" style:parent-style-name="Privzetapisavaodstavka" style:family="text">
      <style:text-properties style:font-name-complex="Calibri" fo:background-color="#C0C0C0"/>
    </style:style>
    <style:style style:name="T442" style:parent-style-name="Privzetapisavaodstavka" style:family="text">
      <style:text-properties style:font-name-complex="Calibri"/>
    </style:style>
    <style:style style:name="P443" style:parent-style-name="Navaden" style:family="paragraph">
      <style:paragraph-properties fo:text-align="justify" fo:margin-bottom="0in"/>
      <style:text-properties style:font-name-complex="Calibri"/>
    </style:style>
    <style:style style:name="P444" style:parent-style-name="Navaden" style:family="paragraph">
      <style:paragraph-properties fo:text-align="justify" fo:margin-bottom="0in"/>
      <style:text-properties style:font-name-complex="Calibri" fo:font-weight="bold" style:font-weight-asian="bold" style:font-weight-complex="bold"/>
    </style:style>
    <style:style style:name="P445" style:parent-style-name="Navaden" style:family="paragraph">
      <style:paragraph-properties fo:text-align="justify" fo:margin-bottom="0in"/>
      <style:text-properties style:font-name-complex="Calibri"/>
    </style:style>
    <style:style style:name="P446" style:parent-style-name="Navaden" style:family="paragraph">
      <style:paragraph-properties fo:text-align="justify" fo:margin-bottom="0in"/>
      <style:text-properties style:font-name-complex="Calibri"/>
    </style:style>
    <style:style style:name="P447" style:parent-style-name="Navaden" style:family="paragraph">
      <style:paragraph-properties fo:text-align="justify" fo:margin-bottom="0in"/>
      <style:text-properties style:font-name-complex="Calibri"/>
    </style:style>
    <style:style style:name="P448" style:parent-style-name="Navaden" style:family="paragraph">
      <style:paragraph-properties fo:text-align="justify" fo:margin-bottom="0in"/>
      <style:text-properties style:font-name-complex="Calibri"/>
    </style:style>
    <style:style style:name="P449" style:parent-style-name="Navaden" style:family="paragraph">
      <style:paragraph-properties fo:text-align="justify" fo:margin-bottom="0in"/>
      <style:text-properties style:font-name-complex="Calibri"/>
    </style:style>
    <style:style style:name="P450" style:parent-style-name="Navaden" style:family="paragraph">
      <style:paragraph-properties fo:text-align="justify" fo:margin-bottom="0in"/>
      <style:text-properties style:font-name-complex="Calibri"/>
    </style:style>
    <style:style style:name="P451" style:parent-style-name="Navaden" style:family="paragraph">
      <style:paragraph-properties fo:text-align="justify" fo:margin-bottom="0in"/>
      <style:text-properties style:font-name-complex="Calibri"/>
    </style:style>
    <style:style style:name="P452" style:parent-style-name="Navaden" style:family="paragraph">
      <style:paragraph-properties fo:text-align="justify" fo:margin-bottom="0in"/>
      <style:text-properties style:font-name-complex="Calibri"/>
    </style:style>
    <style:style style:name="P453" style:parent-style-name="Odstavekseznama" style:family="paragraph">
      <style:paragraph-properties fo:text-align="justify"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454" style:parent-style-name="Navaden" style:family="paragraph">
      <style:paragraph-properties fo:text-align="justify" fo:margin-bottom="0in"/>
      <style:text-properties style:font-name-complex="Calibri"/>
    </style:style>
    <style:style style:name="P455" style:parent-style-name="Navaden" style:family="paragraph">
      <style:paragraph-properties fo:text-align="justify" fo:margin-bottom="0in"/>
      <style:text-properties style:font-name-complex="Calibri"/>
    </style:style>
    <style:style style:name="P456" style:parent-style-name="Navaden" style:family="paragraph">
      <style:paragraph-properties fo:text-align="justify" fo:margin-bottom="0in"/>
    </style:style>
    <style:style style:name="T457" style:parent-style-name="Privzetapisavaodstavka" style:family="text">
      <style:text-properties style:font-name-complex="Calibri"/>
    </style:style>
    <style:style style:name="T458" style:parent-style-name="Privzetapisavaodstavka" style:family="text">
      <style:text-properties style:font-name-complex="Calibri" fo:background-color="#C0C0C0"/>
    </style:style>
    <style:style style:name="T459" style:parent-style-name="Hiperpovezava" style:family="text">
      <style:text-properties style:font-name-complex="Calibri" fo:background-color="#C0C0C0"/>
    </style:style>
    <style:style style:name="P460" style:parent-style-name="Navaden" style:family="paragraph">
      <style:paragraph-properties fo:text-align="justify" fo:margin-bottom="0in"/>
      <style:text-properties style:font-name-complex="Calibri"/>
    </style:style>
    <style:style style:name="P461" style:parent-style-name="Navaden" style:family="paragraph">
      <style:paragraph-properties fo:text-align="justify" fo:margin-bottom="0in"/>
      <style:text-properties style:font-name-complex="Calibri"/>
    </style:style>
    <style:style style:name="P462" style:parent-style-name="Navaden" style:family="paragraph">
      <style:paragraph-properties fo:text-align="justify" fo:margin-bottom="0in"/>
      <style:text-properties style:font-name-complex="Calibri"/>
    </style:style>
    <style:style style:name="P463" style:parent-style-name="Navaden" style:family="paragraph">
      <style:paragraph-properties fo:text-align="justify" fo:margin-bottom="0in"/>
      <style:text-properties style:font-name-complex="Calibri"/>
    </style:style>
    <style:style style:name="P464" style:parent-style-name="Odstavekseznama" style:family="paragraph">
      <style:paragraph-properties fo:text-align="justify" fo:margin-left="0.4923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465" style:parent-style-name="Navaden" style:family="paragraph">
      <style:paragraph-properties fo:text-align="justify" fo:margin-bottom="0in"/>
      <style:text-properties style:font-name-complex="Calibri"/>
    </style:style>
    <style:style style:name="P466" style:parent-style-name="Navaden" style:family="paragraph">
      <style:paragraph-properties fo:text-align="justify" fo:margin-bottom="0in"/>
      <style:text-properties style:font-name-complex="Calibri"/>
    </style:style>
    <style:style style:name="P467" style:parent-style-name="Navaden" style:family="paragraph">
      <style:paragraph-properties fo:text-align="justify" fo:margin-bottom="0in"/>
      <style:text-properties style:font-name-complex="Calibri" fo:font-weight="bold" style:font-weight-asian="bold" style:font-weight-complex="bold"/>
    </style:style>
    <style:style style:name="P468" style:parent-style-name="Navaden" style:family="paragraph">
      <style:paragraph-properties fo:text-align="justify" fo:margin-bottom="0in"/>
      <style:text-properties style:font-name-complex="Calibri"/>
    </style:style>
    <style:style style:name="P469" style:parent-style-name="Navaden" style:family="paragraph">
      <style:paragraph-properties fo:text-align="justify" fo:margin-bottom="0in"/>
      <style:text-properties style:font-name-complex="Calibri"/>
    </style:style>
    <style:style style:name="P470" style:parent-style-name="Odstavekseznama"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style>
    <style:style style:name="P471" style:parent-style-name="Navaden" style:family="paragraph">
      <style:paragraph-properties fo:text-align="justify" fo:margin-bottom="0in"/>
      <style:text-properties style:font-name-complex="Calibri"/>
    </style:style>
    <style:style style:name="P472" style:parent-style-name="Navaden" style:family="paragraph">
      <style:paragraph-properties fo:text-align="justify" fo:margin-bottom="0in"/>
      <style:text-properties style:font-name-complex="Calibri"/>
    </style:style>
    <style:style style:name="P473" style:parent-style-name="Odstavekseznama" style:family="paragraph">
      <style:paragraph-properties fo:text-align="justify" fo:margin-left="0.4923in">
        <style:tab-stops/>
      </style:paragraph-properties>
      <style:text-properties style:font-name="Calibri" style:font-name-complex="Calibri" fo:font-weight="bold" style:font-weight-asian="bold" style:font-weight-complex="bold" fo:color="#4472C4" fo:font-size="11pt" style:font-size-asian="11pt" style:font-size-complex="11pt"/>
    </style:style>
    <style:style style:name="P474" style:parent-style-name="Navaden" style:family="paragraph">
      <style:paragraph-properties fo:text-align="justify" fo:margin-bottom="0in"/>
      <style:text-properties style:font-name-complex="Calibri"/>
    </style:style>
    <style:style style:name="P475" style:parent-style-name="Navaden" style:family="paragraph">
      <style:paragraph-properties fo:text-align="justify" fo:margin-bottom="0in"/>
      <style:text-properties style:font-name-complex="Calibri" fo:font-weight="bold" style:font-weight-asian="bold" style:font-weight-complex="bold"/>
    </style:style>
    <style:style style:name="P476" style:parent-style-name="Navaden" style:family="paragraph">
      <style:paragraph-properties fo:text-align="justify" fo:margin-bottom="0in"/>
      <style:text-properties style:font-name-complex="Calibri" fo:font-weight="bold" style:font-weight-asian="bold" style:font-weight-complex="bold"/>
    </style:style>
    <style:style style:name="P477" style:parent-style-name="Navaden" style:family="paragraph">
      <style:paragraph-properties fo:text-align="justify" fo:margin-bottom="0in"/>
      <style:text-properties style:font-name-complex="Calibri" fo:font-weight="bold" style:font-weight-asian="bold" style:font-weight-complex="bold"/>
    </style:style>
    <style:style style:name="P478" style:parent-style-name="Navaden" style:family="paragraph">
      <style:paragraph-properties fo:text-align="justify" fo:margin-bottom="0in"/>
      <style:text-properties style:font-name-complex="Calibri"/>
    </style:style>
    <style:style style:name="P479" style:parent-style-name="Navaden" style:family="paragraph">
      <style:paragraph-properties fo:text-align="justify" fo:margin-bottom="0in"/>
      <style:text-properties style:font-name-complex="Calibri"/>
    </style:style>
    <style:style style:name="P480" style:parent-style-name="Navaden" style:family="paragraph">
      <style:paragraph-properties fo:text-align="justify" fo:margin-bottom="0in"/>
      <style:text-properties style:font-name-complex="Calibri" fo:font-weight="bold" style:font-weight-asian="bold" style:font-weight-complex="bold"/>
    </style:style>
    <style:style style:name="P481" style:parent-style-name="Odstavekseznama" style:family="paragraph">
      <style:paragraph-properties fo:text-align="justify"/>
      <style:text-properties style:font-name="Calibri" style:font-name-complex="Calibri" fo:font-size="11pt" style:font-size-asian="11pt" style:font-size-complex="11pt"/>
    </style:style>
    <style:style style:name="P482" style:parent-style-name="Odstavekseznama" style:family="paragraph">
      <style:paragraph-properties fo:text-align="justify"/>
      <style:text-properties style:font-name="Calibri" style:font-name-complex="Calibri" fo:font-size="11pt" style:font-size-asian="11pt" style:font-size-complex="11pt"/>
    </style:style>
    <style:style style:name="P483" style:parent-style-name="Odstavekseznama" style:family="paragraph">
      <style:paragraph-properties fo:text-align="justify"/>
      <style:text-properties style:font-name="Calibri" style:font-name-complex="Calibri" fo:font-size="11pt" style:font-size-asian="11pt" style:font-size-complex="11pt"/>
    </style:style>
    <style:style style:name="P484" style:parent-style-name="Odstavekseznama" style:family="paragraph">
      <style:paragraph-properties fo:text-align="justify"/>
      <style:text-properties style:font-name="Calibri" style:font-name-complex="Calibri" fo:font-size="11pt" style:font-size-asian="11pt" style:font-size-complex="11pt"/>
    </style:style>
    <style:style style:name="P485" style:parent-style-name="Navaden" style:family="paragraph">
      <style:paragraph-properties fo:text-align="justify" fo:margin-bottom="0in"/>
      <style:text-properties style:font-name-complex="Calibri"/>
    </style:style>
    <style:style style:name="P486" style:parent-style-name="Navaden" style:family="paragraph">
      <style:paragraph-properties fo:text-align="justify" fo:margin-bottom="0in"/>
      <style:text-properties style:font-name-complex="Calibri"/>
    </style:style>
    <style:style style:name="P487" style:parent-style-name="Navaden" style:family="paragraph">
      <style:paragraph-properties fo:text-align="justify" fo:margin-bottom="0in"/>
      <style:text-properties style:font-name-complex="Calibri"/>
    </style:style>
    <style:style style:name="P488" style:parent-style-name="Navaden" style:family="paragraph">
      <style:paragraph-properties fo:text-align="justify" fo:margin-bottom="0in"/>
      <style:text-properties style:font-name-complex="Calibri" fo:font-weight="bold" style:font-weight-asian="bold" style:font-weight-complex="bold"/>
    </style:style>
    <style:style style:name="P489" style:parent-style-name="Navaden" style:family="paragraph">
      <style:paragraph-properties fo:text-align="justify" fo:margin-bottom="0in"/>
      <style:text-properties style:font-name-complex="Calibri"/>
    </style:style>
    <style:style style:name="P490" style:parent-style-name="Navaden" style:family="paragraph">
      <style:paragraph-properties fo:text-align="justify" fo:margin-bottom="0in"/>
      <style:text-properties style:font-name-complex="Calibri"/>
    </style:style>
    <style:style style:name="P491" style:parent-style-name="Navaden" style:family="paragraph">
      <style:paragraph-properties fo:text-align="justify" fo:margin-bottom="0in"/>
      <style:text-properties style:font-name-complex="Calibri"/>
    </style:style>
    <style:style style:name="P492" style:parent-style-name="Navaden" style:family="paragraph">
      <style:paragraph-properties fo:text-align="justify" fo:margin-bottom="0in"/>
      <style:text-properties style:font-name-complex="Calibri"/>
    </style:style>
    <style:style style:name="P493" style:parent-style-name="Navaden" style:family="paragraph">
      <style:paragraph-properties fo:text-align="justify" fo:margin-bottom="0in"/>
      <style:text-properties style:font-name-complex="Calibri"/>
    </style:style>
    <style:style style:name="P494" style:parent-style-name="Navaden" style:family="paragraph">
      <style:paragraph-properties fo:text-align="justify" fo:margin-bottom="0in"/>
      <style:text-properties style:font-name-complex="Calibri"/>
    </style:style>
    <style:style style:name="P495" style:parent-style-name="Navaden" style:family="paragraph">
      <style:paragraph-properties fo:text-align="justify" fo:margin-bottom="0in"/>
      <style:text-properties style:font-name-complex="Calibri"/>
    </style:style>
    <style:style style:name="P496" style:parent-style-name="Navaden" style:family="paragraph">
      <style:paragraph-properties fo:text-align="justify" fo:margin-bottom="0in"/>
      <style:text-properties style:font-name-complex="Calibri"/>
    </style:style>
    <style:style style:name="P497" style:parent-style-name="Navaden" style:family="paragraph">
      <style:paragraph-properties fo:text-align="justify" fo:margin-bottom="0in"/>
      <style:text-properties style:font-name-complex="Calibri"/>
    </style:style>
    <style:style style:name="P498" style:parent-style-name="Navaden" style:family="paragraph">
      <style:paragraph-properties fo:text-align="justify" fo:margin-bottom="0in"/>
      <style:text-properties style:font-name-complex="Calibri"/>
    </style:style>
    <style:style style:name="P499" style:parent-style-name="Navaden" style:family="paragraph">
      <style:paragraph-properties fo:text-align="justify" fo:margin-bottom="0in"/>
      <style:text-properties style:font-name-complex="Calibri"/>
    </style:style>
    <style:style style:name="P500" style:parent-style-name="Navaden" style:family="paragraph">
      <style:paragraph-properties fo:text-align="justify" fo:margin-bottom="0in"/>
      <style:text-properties style:font-name-complex="Calibri"/>
    </style:style>
    <style:style style:name="P501" style:parent-style-name="Navaden" style:family="paragraph">
      <style:paragraph-properties fo:text-align="justify" fo:margin-bottom="0in"/>
      <style:text-properties style:font-name-complex="Calibri"/>
    </style:style>
    <style:style style:name="P502" style:parent-style-name="Navaden" style:family="paragraph">
      <style:paragraph-properties fo:text-align="justify" fo:margin-bottom="0in"/>
      <style:text-properties style:font-name-complex="Calibri"/>
    </style:style>
    <style:style style:name="P503" style:parent-style-name="Navaden" style:family="paragraph">
      <style:paragraph-properties fo:text-align="justify" fo:margin-bottom="0in"/>
      <style:text-properties style:font-name-complex="Calibri"/>
    </style:style>
    <style:style style:name="P504" style:parent-style-name="Navaden" style:family="paragraph">
      <style:paragraph-properties fo:text-align="justify" fo:margin-bottom="0in"/>
      <style:text-properties style:font-name-complex="Calibri"/>
    </style:style>
    <style:style style:name="P505" style:parent-style-name="Navaden" style:family="paragraph">
      <style:paragraph-properties fo:text-align="justify" fo:margin-bottom="0in"/>
      <style:text-properties style:font-name-complex="Calibri" fo:font-weight="bold" style:font-weight-asian="bold" style:font-weight-complex="bold"/>
    </style:style>
    <style:style style:name="P506" style:parent-style-name="Navaden" style:family="paragraph">
      <style:paragraph-properties fo:text-align="justify" fo:margin-bottom="0in"/>
      <style:text-properties style:font-name-complex="Calibri"/>
    </style:style>
    <style:style style:name="P507" style:parent-style-name="Navaden" style:family="paragraph">
      <style:paragraph-properties fo:text-align="justify" fo:margin-bottom="0in"/>
      <style:text-properties style:font-name-complex="Calibri"/>
    </style:style>
    <style:style style:name="P508" style:parent-style-name="Navaden" style:family="paragraph">
      <style:paragraph-properties fo:text-align="justify" fo:margin-bottom="0in"/>
      <style:text-properties style:font-name-complex="Calibri"/>
    </style:style>
    <style:style style:name="P509" style:parent-style-name="Navaden" style:family="paragraph">
      <style:paragraph-properties fo:text-align="justify" fo:margin-bottom="0in"/>
      <style:text-properties style:font-name-complex="Calibri"/>
    </style:style>
    <style:style style:name="P510" style:parent-style-name="Odstavekseznama" style:family="paragraph">
      <style:paragraph-properties fo:text-align="justify"/>
      <style:text-properties style:font-name="Calibri" style:font-name-complex="Calibri" fo:font-weight="bold" style:font-weight-asian="bold" style:font-weight-complex="bold" fo:color="#4472C4" fo:font-size="11pt" style:font-size-asian="11pt" style:font-size-complex="11pt"/>
    </style:style>
    <style:style style:name="P511" style:parent-style-name="Navaden" style:family="paragraph">
      <style:paragraph-properties fo:text-align="justify" fo:margin-bottom="0in"/>
      <style:text-properties style:font-name-complex="Calibri"/>
    </style:style>
    <style:style style:name="P512" style:parent-style-name="Navaden" style:family="paragraph">
      <style:paragraph-properties fo:text-align="justify" fo:margin-bottom="0in"/>
    </style:style>
    <style:style style:name="T513" style:parent-style-name="Privzetapisavaodstavka" style:family="text">
      <style:text-properties style:font-name-complex="Calibri"/>
    </style:style>
    <style:style style:name="P514" style:parent-style-name="Navaden" style:family="paragraph">
      <style:paragraph-properties fo:text-align="justify" fo:margin-bottom="0in"/>
      <style:text-properties style:font-name-complex="Calibri"/>
    </style:style>
    <style:style style:name="P515" style:parent-style-name="Navaden" style:family="paragraph">
      <style:paragraph-properties fo:text-align="justify" fo:margin-bottom="0in" fo:margin-left="3.9333in" fo:text-indent="0.4916in">
        <style:tab-stops/>
      </style:paragraph-properties>
      <style:text-properties style:font-name-complex="Calibri" fo:font-weight="bold" style:font-weight-asian="bold" style:font-weight-complex="bold"/>
    </style:style>
    <style:style style:name="P516" style:parent-style-name="Navaden" style:family="paragraph">
      <style:paragraph-properties fo:text-align="justify" fo:margin-bottom="0in" fo:margin-left="3.9333in" fo:text-indent="0.4916in">
        <style:tab-stops/>
      </style:paragraph-properties>
      <style:text-properties style:font-name-complex="Calibri" fo:font-weight="bold" style:font-weight-asian="bold" style:font-weight-complex="bold"/>
    </style:style>
    <style:style style:name="P517" style:parent-style-name="Navaden" style:family="paragraph">
      <style:paragraph-properties fo:text-align="justify" fo:margin-bottom="0in" fo:margin-left="3.9333in" fo:text-indent="0.4916in">
        <style:tab-stops/>
      </style:paragraph-properties>
    </style:style>
    <style:style style:name="T518" style:parent-style-name="Privzetapisavaodstavka" style:family="text">
      <style:text-properties style:font-name-complex="Calibri" fo:font-weight="bold" style:font-weight-asian="bold" style:font-weight-complex="bold"/>
    </style:style>
    <style:style style:family="graphic" style:name="a37">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solid" draw:fill-color="#4472c4" draw:opacity="100%" draw:stroke="solid" svg:stroke-width="0.01389in" svg:stroke-color="#ffffff" svg:stroke-opacity="100%" draw:stroke-linejoin="miter" svg:stroke-linecap="butt"/>
    </style:style>
    <style:style style:family="graphic" style:name="a39">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1389in" svg:stroke-color="#3d67b1" svg:stroke-opacity="100%" draw:stroke-linejoin="miter" svg:stroke-linecap="butt"/>
    </style:style>
    <style:style style:family="graphic" style:name="a21">
      <style:graphic-properties draw:fill="none" draw:stroke="solid" svg:stroke-width="0.01389in" svg:stroke-color="#34599c" svg:stroke-opacity="100%" draw:stroke-linejoin="miter" svg:stroke-linecap="butt"/>
    </style:style>
    <style:style style:family="graphic" style:name="a22">
      <style:graphic-properties draw:fill="solid" draw:fill-color="#4472c4" draw:opacity="100%" draw:stroke="solid" svg:stroke-width="0.01389in" svg:stroke-color="#ffffff" svg:stroke-opacity="100%" draw:stroke-linejoin="miter" svg:stroke-linecap="butt"/>
    </style:style>
    <style:style style:family="graphic" style:name="a23">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solid" draw:fill-color="#4472c4" draw:opacity="100%" draw:stroke="solid" svg:stroke-width="0.01389in" svg:stroke-color="#ffffff" svg:stroke-opacity="100%" draw:stroke-linejoin="miter" svg:stroke-linecap="butt"/>
    </style:style>
    <style:style style:family="graphic" style:name="a25">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solid" draw:fill-color="#4472c4" draw:opacity="100%" draw:stroke="solid" svg:stroke-width="0.01389in" svg:stroke-color="#ffffff" svg:stroke-opacity="100%" draw:stroke-linejoin="miter" svg:stroke-linecap="butt"/>
    </style:style>
    <style:style style:family="graphic" style:name="a27">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solid" draw:fill-color="#4472c4" draw:opacity="100%" draw:stroke="solid" svg:stroke-width="0.01389in" svg:stroke-color="#ffffff" svg:stroke-opacity="100%" draw:stroke-linejoin="miter" svg:stroke-linecap="butt"/>
    </style:style>
    <style:style style:family="graphic" style:name="a29">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4">
      <style:graphic-properties draw:fill="none" draw:stroke="solid" svg:stroke-width="0.01389in" svg:stroke-color="#34599c" svg:stroke-opacity="100%" draw:stroke-linejoin="miter" svg:stroke-linecap="butt"/>
    </style:style>
    <style:style style:family="graphic" style:name="a15">
      <style:graphic-properties draw:fill="none" draw:stroke="solid" svg:stroke-width="0.01389in" svg:stroke-color="#34599c" svg:stroke-opacity="100%" draw:stroke-linejoin="miter" svg:stroke-linecap="butt"/>
    </style:style>
    <style:style style:family="graphic" style:name="a16">
      <style:graphic-properties draw:fill="none" draw:stroke="solid" svg:stroke-width="0.01389in" svg:stroke-color="#34599c" svg:stroke-opacity="100%" draw:stroke-linejoin="miter" svg:stroke-linecap="butt"/>
    </style:style>
    <style:style style:family="graphic" style:name="a17">
      <style:graphic-properties draw:fill="none" draw:stroke="solid" svg:stroke-width="0.01389in" svg:stroke-color="#34599c" svg:stroke-opacity="100%" draw:stroke-linejoin="miter" svg:stroke-linecap="butt"/>
    </style:style>
    <style:style style:family="graphic" style:name="a18">
      <style:graphic-properties draw:fill="none" draw:stroke="solid" svg:stroke-width="0.01389in" svg:stroke-color="#34599c" svg:stroke-opacity="100%" draw:stroke-linejoin="miter" svg:stroke-linecap="butt"/>
    </style:style>
    <style:style style:family="graphic" style:name="a19">
      <style:graphic-properties draw:fill="none" draw:stroke="solid" svg:stroke-width="0.01389in" svg:stroke-color="#3d67b1" svg:stroke-opacity="100%" draw:stroke-linejoin="miter" svg:stroke-linecap="butt"/>
    </style:style>
    <style:style style:family="graphic" style:name="a2">
      <style:graphic-properties style:wrap="run-through" style:run-through="foreground" draw:fill="none" draw:stroke="solid" svg:stroke-width="0.01389in" svg:stroke-color="#156082" svg:stroke-opacity="100%" draw:stroke-linejoin="miter" svg:stroke-linecap="butt" style:horizontal-rel="paragraph" style:vertical-rel="paragraph" style:horizontal-pos="from-left" style:vertical-pos="from-top"/>
    </style:style>
    <style:style style:family="graphic" style:name="a40">
      <style:graphic-properties/>
    </style:style>
    <style:style style:family="graphic" style:name="a3">
      <style:graphic-properties style:wrap="run-through" style:run-through="foreground" draw:fill="none" draw:stroke="solid" svg:stroke-width="0.01389in" svg:stroke-color="#156082"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15608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156082" svg:stroke-opacity="100%" draw:stroke-linejoin="miter" svg:stroke-linecap="butt" style:horizontal-rel="paragraph" style:vertical-rel="paragraph" style:horizontal-pos="from-left" style:vertical-pos="from-top"/>
    </style:style>
    <style:style style:family="graphic" style:name="a6">
      <style:graphic-properties fo:wrap-option="wrap" fo:padding-top="0.0441in" fo:padding-bottom="0.0441in" fo:padding-left="0.0441in" fo:padding-right="0.0441in" draw:textarea-vertical-align="middle" draw:textarea-horizontal-align="center" style:wrap="run-through" style:run-through="foreground" draw:fill="solid" draw:fill-color="#ffffff" draw:opacity="9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41in" fo:padding-bottom="0.0441in" fo:padding-left="0.0441in" fo:padding-right="0.0441in" draw:textarea-vertical-align="middle" draw:textarea-horizontal-align="center" style:wrap="run-through" style:run-through="foreground" draw:fill="solid" draw:fill-color="#ffffff" draw:opacity="9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41in" fo:padding-bottom="0.0441in" fo:padding-left="0.0441in" fo:padding-right="0.0441in" draw:textarea-vertical-align="middle" draw:textarea-horizontal-align="center" style:wrap="run-through" style:run-through="foreground" draw:fill="solid" draw:fill-color="#ffffff" draw:opacity="9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41in" fo:padding-bottom="0.0441in" fo:padding-left="0.0441in" fo:padding-right="0.0441in" draw:textarea-vertical-align="middle" draw:textarea-horizontal-align="center" style:wrap="run-through" style:run-through="foreground" draw:fill="solid" draw:fill-color="#ffffff" draw:opacity="9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4472c4" draw:opacity="100%" draw:stroke="solid" svg:stroke-width="0.01389in" svg:stroke-color="#ffffff" svg:stroke-opacity="100%" draw:stroke-linejoin="miter" svg:stroke-linecap="butt"/>
    </style:style>
    <style:style style:family="graphic" style:name="a31">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solid" draw:fill-color="#4472c4" draw:opacity="100%" draw:stroke="solid" svg:stroke-width="0.01389in" svg:stroke-color="#ffffff" svg:stroke-opacity="100%" draw:stroke-linejoin="miter" svg:stroke-linecap="butt"/>
    </style:style>
    <style:style style:family="graphic" style:name="a33">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4">
      <style:graphic-properties draw:fill="solid" draw:fill-color="#4472c4" draw:opacity="100%" draw:stroke="solid" svg:stroke-width="0.01389in" svg:stroke-color="#ffffff" svg:stroke-opacity="100%" draw:stroke-linejoin="miter" svg:stroke-linecap="butt"/>
    </style:style>
    <style:style style:family="graphic" style:name="a35">
      <style:graphic-properties fo:wrap-option="wrap" fo:padding-top="0.0441in" fo:padding-bottom="0.0441in" fo:padding-left="0.0441in" fo:padding-right="0.0441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solid" draw:fill-color="#4472c4" draw:opacity="100%" draw:stroke="solid" svg:stroke-width="0.01389in" svg:stroke-color="#ffffff" svg:stroke-opacity="100%" draw:stroke-linejoin="miter" svg:stroke-linecap="butt"/>
    </style:style>
  </office:automatic-styles>
  <office:body>
    <office:text text:use-soft-page-breaks="true">
      <text:p text:style-name="P1">Skladno z določili od 8. do 10.a člena Zakona o dostopu informacij javnega značaja (Ur. l. RS št. 24/2003 s spremembami in dopolnitvami, v nadaljevanju; ZDIJZ) in Uredbe o posredovanju in ponovni uporabi informacij javnega značaja (Ur. l. RS, št. 24/16) Tehno park Celje, Gubčeva ulica 1, Celje, ki ga zastopa direktorica Andreja Erjavec, izdaja naslednji</text:p>
      <text:p text:style-name="P8"/>
      <text:p text:style-name="P9"/>
      <text:p text:style-name="P10">KATALOG INFORMACIJ JAVNEGA ZNAČAJA</text:p>
      <text:p text:style-name="P11"/>
      <text:p text:style-name="P12"/>
      <text:list text:style-name="LFO1" text:continue-numbering="true">
        <text:list-item>
          <text:p text:style-name="P13">OSNOVNI PODATKI O KATALOGU</text:p>
        </text:list-item>
      </text:list>
      <text:p text:style-name="P14"/>
      <text:p text:style-name="P15">Naziv organa:<text:s/></text:p>
      <text:p text:style-name="P16">Tehno park Celje, javni zavod za spodbujanje znanosti, tehnologije in inovativnosti</text:p>
      <text:p text:style-name="P17">Gubčeva ulica 1</text:p>
      <text:p text:style-name="P18">3000 Celje<text:s/></text:p>
      <text:p text:style-name="P19"/>
      <text:p text:style-name="P20">Tel.: 03 828 20 90 – tajništvo</text:p>
      <text:p text:style-name="P21">Tel.: 03 828 20 92 – šolske skupine</text:p>
      <text:p text:style-name="P22">Tel.: 03 828 20 93 - recepcija</text:p>
      <text:p text:style-name="P23"/>
      <text:p text:style-name="P24"><text:span text:style-name="T25">E-naslov za rezervacije:<text:s/></text:span><text:a xlink:href="mailto:infotehnopark@celje.si" office:target-frame-name="_top" xlink:show="replace"><text:span text:style-name="T26">infotehnopark@celje.si</text:span></text:a></text:p>
      <text:p text:style-name="P27"><text:span text:style-name="T28">E-naslov za splošne informacije:<text:s/></text:span><text:a xlink:href="mailto:tehnopark@celje.si" office:target-frame-name="_top" xlink:show="replace"><text:span text:style-name="T29">tehnopark@celje.si</text:span></text:a></text:p>
      <text:p text:style-name="P30"/>
      <text:p text:style-name="P31"/>
      <text:p text:style-name="P32">Odgovorna uradna oseba:<text:s/></text:p>
      <text:p text:style-name="P33">Andreja Erjavec, direktorica</text:p>
      <text:p text:style-name="P34">Gubčeva ulica 1, 3000 Celje</text:p>
      <text:p text:style-name="P35">Tel.: 03 828 20 90</text:p>
      <text:p text:style-name="P36">e-pošta: andreja.erjavec@celje.si</text:p>
      <text:p text:style-name="P37"/>
      <text:p text:style-name="P38"><text:span text:style-name="T39">Datum prve objave kataloga</text:span><text:span text:style-name="T40">: 09.11.2020</text:span></text:p>
      <text:p text:style-name="P41"/>
      <text:p text:style-name="P42"><text:span text:style-name="T43">Datum posodobitve kataloga</text:span><text:span text:style-name="T44">: 25.10.2024</text:span></text:p>
      <text:p text:style-name="P45"/>
      <text:p text:style-name="P46">Katalog je dostopen na spletnem naslovu:<text:s/></text:p>
      <text:p text:style-name="P47"><text:a xlink:href="https://www.tehnopark.si/" office:target-frame-name="_top" xlink:show="replace"><text:span text:style-name="T48">https://www</text:span><text:bookmark-start text:name="_Hlt55801781"/><text:bookmark-start text:name="_Hlt55801782"/><text:span text:style-name="T49">.</text:span><text:bookmark-end text:name="_Hlt55801781"/><text:bookmark-end text:name="_Hlt55801782"/><text:span text:style-name="T50">tehnopark.si/</text:span></text:a></text:p>
      <text:p text:style-name="P51"/>
      <text:p text:style-name="P52">Druge oblike kataloga:<text:s/></text:p>
      <text:p text:style-name="P53">tiskana oblika, dostopna v tajništvu zavoda</text:p>
      <text:p text:style-name="P54"/>
      <text:p text:style-name="P55"><text:span text:style-name="T56">Pravna podlaga:</text:span><text:span text:style-name="T57"><text:s/>veljavni predpisi o dostopu do informacij javnega značaja</text:span></text:p>
      <text:p text:style-name="P58"><text:a xlink:href="http://www.pisrs.si/Pis.web/pregledPredpisa?id=ZAKO4868" office:target-frame-name="_top" xlink:show="replace"><text:span text:style-name="T59">Zakon o dosto</text:span><text:bookmark-start text:name="_Hlt44055552"/><text:bookmark-start text:name="_Hlt44055553"/><text:bookmark-end text:name="_Hlt44055552"/><text:bookmark-end text:name="_Hlt44055553"/><text:span text:style-name="T60">pu do informacij</text:span><text:bookmark-start text:name="_Hlt44480068"/><text:bookmark-start text:name="_Hlt44480069"/><text:span text:style-name="T61"><text:s/></text:span><text:bookmark-end text:name="_Hlt44480068"/><text:bookmark-end text:name="_Hlt44480069"/><text:span text:style-name="T62">ja</text:span><text:bookmark-start text:name="_Hlt44055471"/><text:bookmark-start text:name="_Hlt44055472"/><text:bookmark-start text:name="_Hlt44416664"/><text:bookmark-start text:name="_Hlt44416665"/><text:bookmark-end text:name="_Hlt44055471"/><text:bookmark-end text:name="_Hlt44055472"/><text:span text:style-name="T63">v</text:span><text:bookmark-start text:name="_Hlt44055609"/><text:bookmark-start text:name="_Hlt44055610"/><text:bookmark-start text:name="_Hlt55801752"/><text:bookmark-start text:name="_Hlt55801753"/><text:bookmark-end text:name="_Hlt44416664"/><text:bookmark-end text:name="_Hlt44416665"/><text:bookmark-end text:name="_Hlt44055609"/><text:bookmark-end text:name="_Hlt44055610"/><text:span text:style-name="T64">n</text:span><text:bookmark-end text:name="_Hlt55801752"/><text:bookmark-end text:name="_Hlt55801753"/><text:span text:style-name="T65">ega značaja </text:span></text:a></text:p>
      <text:p text:style-name="P66"><text:a xlink:href="http://www.pisrs.si/Pis.web/pregledPredpisa?id=URED6941" office:target-frame-name="_top" xlink:show="replace"><text:span text:style-name="T67">Uredba o posred</text:span><text:bookmark-start text:name="_Hlt44416674"/><text:bookmark-start text:name="_Hlt44416675"/><text:span text:style-name="T68">o</text:span><text:bookmark-end text:name="_Hlt44416674"/><text:bookmark-end text:name="_Hlt44416675"/><text:span text:style-name="T69">vanju in</text:span><text:bookmark-start text:name="_Hlt55801790"/><text:bookmark-start text:name="_Hlt55801791"/><text:span text:style-name="T70"><text:s/></text:span><text:bookmark-end text:name="_Hlt55801790"/><text:bookmark-end text:name="_Hlt55801791"/><text:span text:style-name="T71">ponovni uporab</text:span><text:bookmark-start text:name="_Hlt44055718"/><text:bookmark-start text:name="_Hlt44055719"/><text:bookmark-end text:name="_Hlt44055718"/><text:bookmark-end text:name="_Hlt44055719"/><text:span text:style-name="T72">i informacij javnega značaja</text:span></text:a></text:p>
      <text:p text:style-name="P73"/>
      <text:p text:style-name="P74"/>
      <text:list text:style-name="LFO1" text:continue-numbering="true">
        <text:list-item>
          <text:p text:style-name="P75">SPLOŠNI PODATKI O ORGANU IN INFORMACIJAH, S KATERIMI RAZPOLAGA<text:s/></text:p>
        </text:list-item>
      </text:list>
      <text:p text:style-name="P76"/>
      <text:p text:style-name="P77">2.1.<text:tab/>Podatki o organizaciji organa</text:p>
      <text:p text:style-name="P78"/>
      <text:p text:style-name="Navaden"><text:span text:style-name="T79">Kratek<text:s/></text:span>opis delovnega področja<text:span text:style-name="T80"><text:s/>organa:<text:s/></text:span></text:p>
      <text:list text:style-name="LFO2" text:continue-numbering="true">
        <text:list-item>
          <text:p text:style-name="P81">Spodbujanje znanosti, tehnologije in inovativnosti <text:s/></text:p>
        </text:list-item>
        <text:list-item>
          <text:p text:style-name="P82">Kulinarične delavnice</text:p>
        </text:list-item>
        <text:list-item>
          <text:p text:style-name="P83">Lego robotika delavnice</text:p>
        </text:list-item>
        <text:list-item>
          <text:p text:style-name="P84">Delavnice izdelovanja naravne kozmetike</text:p>
        </text:list-item>
        <text:list-item>
          <text:p text:style-name="P85">Delavnice in predavanja vizualne umetnosti</text:p>
        </text:list-item>
        <text:list-item>
          <text:p text:style-name="P86">Delavnice in predavanja – zdravje na delovnem mestu in v vsakdanjem življenju</text:p>
        </text:list-item>
        <text:list-item>
          <text:p text:style-name="P87">Predavanja, izobraževanja in konference na temo podjetništva</text:p>
        </text:list-item>
        <text:list-item>
          <text:p text:style-name="P88">Razstave (Človeško telo; Ekologija, energija in obnovljivi viri energije; Naravoslovje; Iluzije; Prihodnost; Fizika, matematika, astronomija; Izzivi)</text:p>
        </text:list-item>
        <text:list-item>
          <text:p text:style-name="P89">Doživetja (Obisk s šolo; Obisk za vso družino; Team buidlingi; Spletna doživetja; Doživi Celje, Tehno trgovinca)</text:p>
        </text:list-item>
        <text:list-item>
          <text:p text:style-name="P90">Praznovanja (rojstni dnevi)</text:p>
        </text:list-item>
        <text:list-item>
          <text:p text:style-name="P91">Info točka</text:p>
        </text:list-item>
        <text:list-item>
          <text:p text:style-name="P92"><text:span text:style-name="T93">povezovanje s sorodnimi institucijami doma in v tujini</text:span></text:p>
        </text:list-item>
        <text:list-item>
          <text:p text:style-name="P94">trgovinska dejavnost (prodaja spominkov, ostale literature in drugih sorodnih izdelkov, ki niso neposredno vezani na dejavnost zavoda) in</text:p>
        </text:list-item>
        <text:list-item>
          <text:p text:style-name="P95">dejavnost trženja lastnih kapacitet.</text:p>
        </text:list-item>
      </text:list>
      <text:p text:style-name="P96"/>
      <text:p text:style-name="P97">2.2.<text:s/><text:tab/>Seznam vseh notranjih organizacijskih enot</text:p>
      <text:p text:style-name="P98"/>
      <text:p text:style-name="P99"><text:span text:style-name="T100">/</text:span></text:p>
      <text:p text:style-name="P101"/>
      <text:p text:style-name="P102">2.3.<text:s/><text:tab/>Organigram zavoda<text:s/></text:p>
      <text:p text:style-name="P103"><draw:connector draw:type="line" svg:x1="5.87597in" svg:y1="0.44111in" svg:x2="5.87597in" svg:y2="0.48069in" draw:z-index="251679744" draw:id="id2" draw:style-name="a2" draw:name="Raven povezovalnik 2" text:anchor-type="paragraph"><svg:title/><svg:desc/></draw:connector><draw:connector draw:type="line" svg:x1="5.21056in" svg:y1="0.43944in" svg:x2="5.21056in" svg:y2="0.47903in" draw:z-index="251677696" draw:id="id3" draw:style-name="a3" draw:name="Raven povezovalnik 2" text:anchor-type="paragraph"><svg:title/><svg:desc/></draw:connector><draw:connector draw:type="line" svg:x1="4.50917in" svg:y1="0.43944in" svg:x2="4.50917in" svg:y2="0.47903in" draw:z-index="251675648" draw:id="id4" draw:style-name="a4" draw:name="Raven povezovalnik 2" text:anchor-type="paragraph"><svg:title/><svg:desc/></draw:connector><draw:connector draw:type="line" svg:x1="3.87097in" svg:y1="0.44139in" svg:x2="3.87097in" svg:y2="0.48097in" draw:z-index="251673600" draw:id="id5" draw:style-name="a5" draw:name="Raven povezovalnik 2" text:anchor-type="paragraph"><svg:title/><svg:desc/></draw:connector><draw:custom-shape svg:x="6.34514in" svg:y="0.54375in" svg:width="0.58681in" svg:height="0.37222in" draw:z-index="251670528" draw:id="id6" draw:style-name="a6" draw:name="Prostoročno: oblika 32" text:anchor-type="paragraph"><svg:title/><svg:desc/><text:p text:style-name="P104">VODJA ENOSTAVNEJŠEGA</text:p><text:p text:style-name="P105">PODROČJA/ENOTE I</text:p><text:p text:style-name="P106">(z več kot 5 zaposlenimi) VI</text:p><text:p text:style-name="P107"/><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65486in" svg:y="0.54375in" svg:width="0.54444in" svg:height="0.34514in" draw:z-index="251667456" draw:id="id7" draw:style-name="a7" draw:name="Prostoročno: oblika 32" text:anchor-type="paragraph"><svg:title/><svg:desc/><text:p text:style-name="P108">SAMOSTOJNI STROKOVNI DELAVEC VII/I</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7708in" svg:y="0.54306in" svg:width="0.54444in" svg:height="0.34514in" draw:z-index="251664384" draw:id="id8" draw:style-name="a8" draw:name="Prostoročno: oblika 32" text:anchor-type="paragraph"><svg:title/><svg:desc/><text:p text:style-name="P109"><text:span text:style-name="T110">ČISTILKA II</text:span><text:span text:style-name="T111"><text:line-break/>(nezasedeno)</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29306in" svg:y="0.54236in" svg:width="0.54444in" svg:height="0.34514in" draw:z-index="251661312" draw:id="id9" draw:style-name="a9" draw:name="Prostoročno: oblika 32" text:anchor-type="paragraph"><svg:title/><svg:desc/><text:p text:style-name="P112">INFORMATIK</text:p><text:p text:style-name="P113"><text:span text:style-name="T114">VII/I</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28542in" svg:y="0.49514in" svg:width="0.58681in" svg:height="0.37222in" draw:z-index="251669504" draw:id="id10" draw:style-name="a10" draw:name="Prostoročno: oblika 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58333in" svg:y="0.49514in" svg:width="0.54444in" svg:height="0.34514in" draw:z-index="251666432" draw:id="id11" draw:style-name="a11" draw:name="Prostoročno: oblika 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90556in" svg:y="0.49444in" svg:width="0.54444in" svg:height="0.34514in" draw:z-index="251663360" draw:id="id12" draw:style-name="a12" draw:name="Prostoročno: oblika 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2153in" svg:y="0.49514in" svg:width="0.54444in" svg:height="0.34514in" draw:z-index="251660288" draw:id="id13" draw:style-name="a13" draw:name="Prostoročno: oblika 3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Diagram 4" draw:id="id40" draw:style-name="a40" text:anchor-type="as-char"><svg:title/><svg:desc/><draw:custom-shape svg:x="2.21448in" svg:y="0.33687in" svg:width="4.42799in" svg:height="0.15449in" draw:id="id14" draw:style-name="a14" draw:name="Prostoročno: oblika 4"><svg:title/><svg:desc/><draw:enhanced-geometry draw:type="non-primitive" svg:viewBox="0 0 2243249 213516" draw:enhanced-path="M ?f0 ?f0 L ?f0 ?f3 ?f1 ?f3 ?f1 ?f2 N" draw:text-areas="?f8 ?f10 ?f9 ?f11"><draw:equation draw:name="f0" draw:formula="0"/><draw:equation draw:name="f1" draw:formula="2243249"/><draw:equation draw:name="f2" draw:formula="213516"/><draw:equation draw:name="f3" draw:formula="145505"/><draw:equation draw:name="f4" draw:formula="?f2 - ?f0"/><draw:equation draw:name="f5" draw:formula="?f1 - ?f0"/><draw:equation draw:name="f6" draw:formula="?f5 / 2243249"/><draw:equation draw:name="f7" draw:formula="?f4 / 213516"/><draw:equation draw:name="f8" draw:formula="0 / ?f6"/><draw:equation draw:name="f9" draw:formula="2243249 / ?f6"/><draw:equation draw:name="f10" draw:formula="0 / ?f7"/><draw:equation draw:name="f11" draw:formula="213516 / ?f7"/></draw:enhanced-geometry></draw:custom-shape><draw:custom-shape svg:x="2.21477in" svg:y="0.33731in" svg:width="0.9745in" svg:height="0.15449in" draw:id="id15" draw:style-name="a15" draw:name="Prostoročno: oblika 5"><svg:title/><svg:desc/><draw:enhanced-geometry draw:type="non-primitive" svg:viewBox="0 0 1345949 213516" draw:enhanced-path="M ?f0 ?f0 L ?f0 ?f3 ?f1 ?f3 ?f1 ?f2 N" draw:text-areas="?f8 ?f10 ?f9 ?f11"><draw:equation draw:name="f0" draw:formula="0"/><draw:equation draw:name="f1" draw:formula="1345949"/><draw:equation draw:name="f2" draw:formula="213516"/><draw:equation draw:name="f3" draw:formula="145505"/><draw:equation draw:name="f4" draw:formula="?f2 - ?f0"/><draw:equation draw:name="f5" draw:formula="?f1 - ?f0"/><draw:equation draw:name="f6" draw:formula="?f5 / 1345949"/><draw:equation draw:name="f7" draw:formula="?f4 / 213516"/><draw:equation draw:name="f8" draw:formula="0 / ?f6"/><draw:equation draw:name="f9" draw:formula="1345949 / ?f6"/><draw:equation draw:name="f10" draw:formula="0 / ?f7"/><draw:equation draw:name="f11" draw:formula="213516 / ?f7"/></draw:enhanced-geometry></draw:custom-shape><draw:custom-shape svg:x="2.21477in" svg:y="0.33731in" svg:width="0.32483in" svg:height="0.15449in" draw:id="id16" draw:style-name="a16" draw:name="Prostoročno: oblika 6"><svg:title/><svg:desc/><draw:enhanced-geometry draw:type="non-primitive" svg:viewBox="0 0 448649 213516" draw:enhanced-path="M ?f0 ?f0 L ?f0 ?f3 ?f1 ?f3 ?f1 ?f2 N" draw:text-areas="?f8 ?f10 ?f9 ?f11"><draw:equation draw:name="f0" draw:formula="0"/><draw:equation draw:name="f1" draw:formula="448649"/><draw:equation draw:name="f2" draw:formula="213516"/><draw:equation draw:name="f3" draw:formula="145505"/><draw:equation draw:name="f4" draw:formula="?f2 - ?f0"/><draw:equation draw:name="f5" draw:formula="?f1 - ?f0"/><draw:equation draw:name="f6" draw:formula="?f5 / 448649"/><draw:equation draw:name="f7" draw:formula="?f4 / 213516"/><draw:equation draw:name="f8" draw:formula="0 / ?f6"/><draw:equation draw:name="f9" draw:formula="448649 / ?f6"/><draw:equation draw:name="f10" draw:formula="0 / ?f7"/><draw:equation draw:name="f11" draw:formula="213516 / ?f7"/></draw:enhanced-geometry></draw:custom-shape><draw:custom-shape svg:x="1.88994in" svg:y="0.33731in" svg:width="0.32483in" svg:height="0.15449in" draw:id="id17" draw:style-name="a17" draw:name="Prostoročno: oblika 7"><svg:title/><svg:desc/><draw:enhanced-geometry draw:type="non-primitive" svg:viewBox="0 0 448649 213516" draw:enhanced-path="M ?f1 ?f0 L ?f1 ?f3 ?f0 ?f3 ?f0 ?f2 N" draw:text-areas="?f8 ?f10 ?f9 ?f11"><draw:equation draw:name="f0" draw:formula="0"/><draw:equation draw:name="f1" draw:formula="448649"/><draw:equation draw:name="f2" draw:formula="213516"/><draw:equation draw:name="f3" draw:formula="145505"/><draw:equation draw:name="f4" draw:formula="?f2 - ?f0"/><draw:equation draw:name="f5" draw:formula="?f1 - ?f0"/><draw:equation draw:name="f6" draw:formula="?f5 / 448649"/><draw:equation draw:name="f7" draw:formula="?f4 / 213516"/><draw:equation draw:name="f8" draw:formula="0 / ?f6"/><draw:equation draw:name="f9" draw:formula="448649 / ?f6"/><draw:equation draw:name="f10" draw:formula="0 / ?f7"/><draw:equation draw:name="f11" draw:formula="213516 / ?f7"/></draw:enhanced-geometry></draw:custom-shape><draw:custom-shape svg:x="1.24027in" svg:y="0.33731in" svg:width="0.9745in" svg:height="0.15449in" draw:id="id18" draw:style-name="a18" draw:name="Prostoročno: oblika 8"><svg:title/><svg:desc/><draw:enhanced-geometry draw:type="non-primitive" svg:viewBox="0 0 1345949 213516" draw:enhanced-path="M ?f1 ?f0 L ?f1 ?f3 ?f0 ?f3 ?f0 ?f2 N" draw:text-areas="?f8 ?f10 ?f9 ?f11"><draw:equation draw:name="f0" draw:formula="0"/><draw:equation draw:name="f1" draw:formula="1345949"/><draw:equation draw:name="f2" draw:formula="213516"/><draw:equation draw:name="f3" draw:formula="145505"/><draw:equation draw:name="f4" draw:formula="?f2 - ?f0"/><draw:equation draw:name="f5" draw:formula="?f1 - ?f0"/><draw:equation draw:name="f6" draw:formula="?f5 / 1345949"/><draw:equation draw:name="f7" draw:formula="?f4 / 213516"/><draw:equation draw:name="f8" draw:formula="0 / ?f6"/><draw:equation draw:name="f9" draw:formula="1345949 / ?f6"/><draw:equation draw:name="f10" draw:formula="0 / ?f7"/><draw:equation draw:name="f11" draw:formula="213516 / ?f7"/></draw:enhanced-geometry></draw:custom-shape><draw:custom-shape svg:x="0.5906in" svg:y="0.82911in" svg:width="0.32483in" svg:height="0.15449in" draw:id="id19" draw:style-name="a19" draw:name="Prostoročno: oblika 10"><svg:title/><svg:desc/><draw:enhanced-geometry draw:type="non-primitive" svg:viewBox="0 0 448649 213516" draw:enhanced-path="M ?f0 ?f0 L ?f0 ?f3 ?f1 ?f3 ?f1 ?f2 N" draw:text-areas="?f8 ?f10 ?f9 ?f11"><draw:equation draw:name="f0" draw:formula="0"/><draw:equation draw:name="f1" draw:formula="448649"/><draw:equation draw:name="f2" draw:formula="213516"/><draw:equation draw:name="f3" draw:formula="145505"/><draw:equation draw:name="f4" draw:formula="?f2 - ?f0"/><draw:equation draw:name="f5" draw:formula="?f1 - ?f0"/><draw:equation draw:name="f6" draw:formula="?f5 / 448649"/><draw:equation draw:name="f7" draw:formula="?f4 / 213516"/><draw:equation draw:name="f8" draw:formula="0 / ?f6"/><draw:equation draw:name="f9" draw:formula="448649 / ?f6"/><draw:equation draw:name="f10" draw:formula="0 / ?f7"/><draw:equation draw:name="f11" draw:formula="213516 / ?f7"/></draw:enhanced-geometry></draw:custom-shape><draw:custom-shape svg:x="0.26577in" svg:y="0.82911in" svg:width="0.32483in" svg:height="0.15449in" draw:id="id20" draw:style-name="a20" draw:name="Prostoročno: oblika 11"><svg:title/><svg:desc/><draw:enhanced-geometry draw:type="non-primitive" svg:viewBox="0 0 448649 213516" draw:enhanced-path="M ?f1 ?f0 L ?f1 ?f3 ?f0 ?f3 ?f0 ?f2 N" draw:text-areas="?f8 ?f10 ?f9 ?f11"><draw:equation draw:name="f0" draw:formula="0"/><draw:equation draw:name="f1" draw:formula="448649"/><draw:equation draw:name="f2" draw:formula="213516"/><draw:equation draw:name="f3" draw:formula="145505"/><draw:equation draw:name="f4" draw:formula="?f2 - ?f0"/><draw:equation draw:name="f5" draw:formula="?f1 - ?f0"/><draw:equation draw:name="f6" draw:formula="?f5 / 448649"/><draw:equation draw:name="f7" draw:formula="?f4 / 213516"/><draw:equation draw:name="f8" draw:formula="0 / ?f6"/><draw:equation draw:name="f9" draw:formula="448649 / ?f6"/><draw:equation draw:name="f10" draw:formula="0 / ?f7"/><draw:equation draw:name="f11" draw:formula="213516 / ?f7"/></draw:enhanced-geometry></draw:custom-shape><draw:custom-shape svg:x="0.5906in" svg:y="0.33731in" svg:width="1.62416in" svg:height="0.15449in" draw:id="id21" draw:style-name="a21" draw:name="Prostoročno: oblika 12"><svg:title/><svg:desc/><draw:enhanced-geometry draw:type="non-primitive" svg:viewBox="0 0 2243249 213516" draw:enhanced-path="M ?f1 ?f0 L ?f1 ?f3 ?f0 ?f3 ?f0 ?f2 N" draw:text-areas="?f8 ?f10 ?f9 ?f11"><draw:equation draw:name="f0" draw:formula="0"/><draw:equation draw:name="f1" draw:formula="2243249"/><draw:equation draw:name="f2" draw:formula="213516"/><draw:equation draw:name="f3" draw:formula="145505"/><draw:equation draw:name="f4" draw:formula="?f2 - ?f0"/><draw:equation draw:name="f5" draw:formula="?f1 - ?f0"/><draw:equation draw:name="f6" draw:formula="?f5 / 2243249"/><draw:equation draw:name="f7" draw:formula="?f4 / 213516"/><draw:equation draw:name="f8" draw:formula="0 / ?f6"/><draw:equation draw:name="f9" draw:formula="2243249 / ?f6"/><draw:equation draw:name="f10" draw:formula="0 / ?f7"/><draw:equation draw:name="f11" draw:formula="213516 / ?f7"/></draw:enhanced-geometry></draw:custom-shape><draw:custom-shape svg:x="1.949in" svg:y="0in" svg:width="0.53154in" svg:height="0.33731in" draw:id="id22" draw:style-name="a22" draw:name="Prostoročno: oblika 1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00806in" svg:y="0.05607in" svg:width="0.53154in" svg:height="0.33731in" draw:id="id23" draw:style-name="a23" draw:name="Prostoročno: oblika 14"><svg:title/><svg:desc/><text:p text:style-name="P115"><text:span text:style-name="T116">DIREKTOR</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32483in" svg:y="0.4918in" svg:width="0.53154in" svg:height="0.33731in" draw:id="id24" draw:style-name="a24" draw:name="Prostoročno: oblika 1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38389in" svg:y="0.54787in" svg:width="0.53154in" svg:height="0.33731in" draw:id="id25" draw:style-name="a25" draw:name="Prostoročno: oblika 16"><svg:title/><svg:desc/><text:p text:style-name="P117">SAMOSTOJNI</text:p><text:p text:style-name="P118">STROKOVNI</text:p><text:p text:style-name="P119"><text:span text:style-name="T120">DELAVEC VII/2</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0.9836in" svg:width="0.53154in" svg:height="0.33731in" draw:id="id26" draw:style-name="a26" draw:name="Prostoročno: oblika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5906in" svg:y="1.03967in" svg:width="0.53154in" svg:height="0.33731in" draw:id="id27" draw:style-name="a27" draw:name="Prostoročno: oblika 18"><svg:title/><svg:desc/><text:p text:style-name="P121">TEHNIČNI<text:line-break/>DELAVEC V</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64967in" svg:y="0.9836in" svg:width="0.53154in" svg:height="0.33731in" draw:id="id28" draw:style-name="a28" draw:name="Prostoročno: oblika 1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70873in" svg:y="1.03967in" svg:width="0.53154in" svg:height="0.33731in" draw:id="id29" draw:style-name="a29" draw:name="Prostoročno: oblika 20"><svg:title/><svg:desc/><text:p text:style-name="P122"><text:span text:style-name="T123">TEHNIČNI</text:span><text:span text:style-name="T124"><text:line-break/>SODELAVEC VI</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745in" svg:y="0.4918in" svg:width="0.53154in" svg:height="0.33731in" draw:id="id30" draw:style-name="a30" draw:name="Prostoročno: oblika 2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3356in" svg:y="0.54787in" svg:width="0.53154in" svg:height="0.33731in" draw:id="id31" draw:style-name="a31" draw:name="Prostoročno: oblika 24"><svg:title/><svg:desc/><text:p text:style-name="P125">PROJEKTNI SODELAVEC</text:p><text:p text:style-name="P126"><text:span text:style-name="T127">V</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416in" svg:y="0.4918in" svg:width="0.53154in" svg:height="0.33731in" draw:id="id32" draw:style-name="a32" draw:name="Prostoročno: oblika 2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8323in" svg:y="0.54787in" svg:width="0.53154in" svg:height="0.33731in" draw:id="id33" draw:style-name="a33" draw:name="Prostoročno: oblika 26"><svg:title/><svg:desc/><text:p text:style-name="P128">SAMOSTOJNI</text:p><text:p text:style-name="P129">STROKOVNI</text:p><text:p text:style-name="P130"><text:span text:style-name="T131">DELAVEC VII/2</text:span></text:p><text:p text:style-name="P132"/><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7383in" svg:y="0.4918in" svg:width="0.53154in" svg:height="0.33731in" draw:id="id34" draw:style-name="a34" draw:name="Prostoročno: oblika 2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33289in" svg:y="0.54787in" svg:width="0.53154in" svg:height="0.33731in" draw:id="id35" draw:style-name="a35" draw:name="Prostoročno: oblika 28"><svg:title/><svg:desc/><text:p text:style-name="P133">SAMOSTOJNI</text:p><text:p text:style-name="P134">STROKOVNI</text:p><text:p text:style-name="P135"><text:span text:style-name="T136">DELAVEC VII/2</text:span></text:p><text:p text:style-name="P137"/><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235in" svg:y="0.4918in" svg:width="0.53154in" svg:height="0.33731in" draw:id="id36" draw:style-name="a36" draw:name="Prostoročno: oblika 2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98256in" svg:y="0.54787in" svg:width="0.53154in" svg:height="0.33731in" draw:id="id37" draw:style-name="a37" draw:name="Prostoročno: oblika 30"><svg:title/><svg:desc/><text:p text:style-name="P138"><text:span text:style-name="T139">UPRAVNIK</text:span><text:span text:style-name="T140"><text:s/>VII/2</text:span></text:p><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57316in" svg:y="0.4918in" svg:width="0.53154in" svg:height="0.33731in" draw:id="id38" draw:style-name="a38" draw:name="Prostoročno: oblika 3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63165in" svg:y="0.54716in" svg:width="0.53154in" svg:height="0.36839in" draw:id="id39" draw:style-name="a39" draw:name="Prostoročno: oblika 32"><svg:title/><svg:desc/><text:p text:style-name="P141">VODJA ENOSTAVNEJŠEGA</text:p><text:p text:style-name="P142">PODROČJA/ENOTE I</text:p><text:p text:style-name="P143">(z več kot 5 zaposlenimi) VI</text:p><text:p text:style-name="P144"/><draw:enhanced-geometry draw:type="non-primitive" svg:viewBox="0 0 734154 46618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34154"/><draw:equation draw:name="f2" draw:formula="466187"/><draw:equation draw:name="f3" draw:formula="46619"/><draw:equation draw:name="f4" draw:formula="20872"/><draw:equation draw:name="f5" draw:formula="687535"/><draw:equation draw:name="f6" draw:formula="713282"/><draw:equation draw:name="f7" draw:formula="419568"/><draw:equation draw:name="f8" draw:formula="445315"/><draw:equation draw:name="f9" draw:formula="?f2 - ?f0"/><draw:equation draw:name="f10" draw:formula="?f1 - ?f0"/><draw:equation draw:name="f11" draw:formula="?f10 / 734154"/><draw:equation draw:name="f12" draw:formula="?f9 / 466187"/><draw:equation draw:name="f13" draw:formula="0 * ?f10"/><draw:equation draw:name="f14" draw:formula="46619 * ?f9"/><draw:equation draw:name="f15" draw:formula="46619 * ?f10"/><draw:equation draw:name="f16" draw:formula="0 * ?f9"/><draw:equation draw:name="f17" draw:formula="687535 * ?f10"/><draw:equation draw:name="f18" draw:formula="734154 * ?f10"/><draw:equation draw:name="f19" draw:formula="419568 * ?f9"/><draw:equation draw:name="f20" draw:formula="466187 * ?f9"/><draw:equation draw:name="f21" draw:formula="?f13 / 734154"/><draw:equation draw:name="f22" draw:formula="?f14 / 466187"/><draw:equation draw:name="f23" draw:formula="?f15 / 734154"/><draw:equation draw:name="f24" draw:formula="?f16 / 466187"/><draw:equation draw:name="f25" draw:formula="?f17 / 734154"/><draw:equation draw:name="f26" draw:formula="?f18 / 734154"/><draw:equation draw:name="f27" draw:formula="?f19 / 466187"/><draw:equation draw:name="f28" draw:formula="?f20 / 46618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145"/>
      <text:p text:style-name="P146"><text:span text:style-name="T147">2.4.<text:s/></text:span><text:span text:style-name="T148"><text:tab/></text:span><text:span text:style-name="T149">Kontaktni podatki uradne osebe, pristojne za posredovanje informacij javnega značaja</text:span></text:p>
      <text:p text:style-name="P150"/>
      <text:p text:style-name="P151">Andreja Erjavec, direktorica</text:p>
      <text:p text:style-name="P152">Gubčeva ulica 1, 3000 Celje</text:p>
      <text:p text:style-name="P153">Tel.: 03 828 20 90</text:p>
      <text:p text:style-name="P154">e-pošta: andreja.erjavec@celje.si</text:p>
      <text:p text:style-name="P155"/>
      <text:p text:style-name="P156"/>
      <text:p text:style-name="P157"/>
      <text:p text:style-name="P158"/>
      <text:p text:style-name="P159"/>
      <text:p text:style-name="P160">2.5.<text:s/><text:tab/>Seznam zakonov, podzakonskih aktov in predpisov Evropske skupnosti z delovnega področja organa<text:s/></text:p>
      <text:p text:style-name="P161"/>
      <text:list text:style-name="LFO1" text:continue-numbering="true">
        <text:list-item>
          <text:list>
            <text:list-item>
              <text:list>
                <text:list-item>
                  <text:p text:style-name="P162">Državni predpisi</text:p>
                </text:list-item>
              </text:list>
            </text:list-item>
          </text:list>
        </text:list-item>
      </text:list>
      <text:p text:style-name="P163"><text:a xlink:href="http://www.pisrs.si/Pis.web/pregledPredpisa?id=ZAKO10" office:target-frame-name="_top" xlink:show="replace"><text:span text:style-name="T164">Zakon<text:s/></text:span><text:bookmark-start text:name="_Hlt44417190"/><text:bookmark-start text:name="_Hlt44417191"/><text:span text:style-name="T165">o</text:span><text:bookmark-end text:name="_Hlt44417190"/><text:bookmark-end text:name="_Hlt44417191"/><text:span text:style-name="T166"><text:s/>z</text:span><text:bookmark-start text:name="_Hlt44401030"/><text:bookmark-start text:name="_Hlt44401031"/><text:span text:style-name="T167">a</text:span><text:bookmark-end text:name="_Hlt44401030"/><text:bookmark-end text:name="_Hlt44401031"/><text:span text:style-name="T168">v</text:span><text:bookmark-start text:name="_Hlt55803439"/><text:bookmark-start text:name="_Hlt55803440"/><text:span text:style-name="T169">o</text:span><text:bookmark-end text:name="_Hlt55803439"/><text:bookmark-end text:name="_Hlt55803440"/><text:span text:style-name="T170">dih</text:span></text:a><text:span text:style-name="T171"><text:s/></text:span></text:p>
      <text:p text:style-name="P172"><text:a xlink:href="http://www.pisrs.si/Pis.web/pregledPredpisa?id=ZAKO5124" office:target-frame-name="_top" xlink:show="replace"><text:span text:style-name="T173">Zakon o</text:span><text:bookmark-start text:name="_Hlt44501102"/><text:bookmark-start text:name="_Hlt44501103"/><text:span text:style-name="T174"><text:s/></text:span><text:bookmark-end text:name="_Hlt44501102"/><text:bookmark-end text:name="_Hlt44501103"/><text:span text:style-name="T175">organizaciji in financi</text:span><text:bookmark-start text:name="_Hlt44417219"/><text:bookmark-start text:name="_Hlt44417220"/><text:span text:style-name="T176">r</text:span><text:bookmark-end text:name="_Hlt44417219"/><text:bookmark-end text:name="_Hlt44417220"/><text:span text:style-name="T177">anju vzgoje in izobraževanja<text:s/></text:span></text:a></text:p>
      <text:p text:style-name="P178"><text:a xlink:href="http://www.pisrs.si/Pis.web/pregledPredpisa?id=ZAKO5944" office:target-frame-name="_top" xlink:show="replace"><text:span text:style-name="T179">Zakon o delovnih<text:s/></text:span><text:bookmark-start text:name="_Hlt44501121"/><text:bookmark-start text:name="_Hlt44501122"/><text:span text:style-name="T180">r</text:span><text:bookmark-end text:name="_Hlt44501121"/><text:bookmark-end text:name="_Hlt44501122"/><text:span text:style-name="T181">azmerjih</text:span></text:a><text:span text:style-name="T182"><text:s/></text:span></text:p>
      <text:p text:style-name="P183"><text:a xlink:href="http://www.pisrs.si/Pis.web/pregledPredpisa?id=ZAKO5208" office:target-frame-name="_top" xlink:show="replace"><text:span text:style-name="T184">Zakon o javnih<text:s/></text:span><text:bookmark-start text:name="_Hlt44501130"/><text:bookmark-start text:name="_Hlt44501131"/><text:span text:style-name="T185">u</text:span><text:bookmark-end text:name="_Hlt44501130"/><text:bookmark-end text:name="_Hlt44501131"/><text:span text:style-name="T186">službencih<text:s/></text:span></text:a></text:p>
      <text:p text:style-name="P187"><text:a xlink:href="http://www.pisrs.si/Pis.web/pregledPredpisa?id=ZAKO5916" office:target-frame-name="_top" xlink:show="replace"><text:span text:style-name="T188">Zakon o sistemu<text:s/></text:span><text:bookmark-start text:name="_Hlt44501149"/><text:bookmark-start text:name="_Hlt44501150"/><text:span text:style-name="T189">p</text:span><text:bookmark-end text:name="_Hlt44501149"/><text:bookmark-end text:name="_Hlt44501150"/><text:span text:style-name="T190">lač v javnem sektorju</text:span></text:a><text:span text:style-name="T191"><text:s/></text:span></text:p>
      <text:p text:style-name="P192"><text:a xlink:href="http://www.pisrs.si/Pis.web/pregledPredpisa?id=ZAKO1597" office:target-frame-name="_top" xlink:show="replace"><text:span text:style-name="T193">Zakon o račun</text:span><text:bookmark-start text:name="_Hlt44501295"/><text:bookmark-start text:name="_Hlt44501296"/><text:span text:style-name="T194">o</text:span><text:bookmark-end text:name="_Hlt44501295"/><text:bookmark-end text:name="_Hlt44501296"/><text:span text:style-name="T195">vodstvu</text:span></text:a></text:p>
      <text:p text:style-name="P196"><text:a xlink:href="http://www.pisrs.si/Pis.web/pregledPredpisa?id=ZAKO6163" office:target-frame-name="_top" xlink:show="replace"><text:span text:style-name="T197">Zakon o javnih finan</text:span><text:bookmark-start text:name="_Hlt44501302"/><text:bookmark-start text:name="_Hlt44501303"/><text:span text:style-name="T198">c</text:span><text:bookmark-end text:name="_Hlt44501302"/><text:bookmark-end text:name="_Hlt44501303"/><text:span text:style-name="T199">ah</text:span></text:a></text:p>
      <text:p text:style-name="P200"><text:a xlink:href="http://www.pisrs.si/Pis.web/pregledPredpisa?id=ZAKO7086" office:target-frame-name="_top" xlink:show="replace"><text:span text:style-name="T201">Zakon o javnih na</text:span><text:bookmark-start text:name="_Hlt44501310"/><text:bookmark-start text:name="_Hlt44501311"/><text:span text:style-name="T202">r</text:span><text:bookmark-end text:name="_Hlt44501310"/><text:bookmark-end text:name="_Hlt44501311"/><text:span text:style-name="T203">očilih<text:s/></text:span></text:a></text:p>
      <text:p text:style-name="P204"><text:a xlink:href="http://www.pisrs.si/Pis.web/pregledPredpisa?id=ZAKO5245" office:target-frame-name="_top" xlink:show="replace"><text:span text:style-name="T205">Zakon o varstvu<text:s/></text:span><text:bookmark-start text:name="_Hlt44501317"/><text:bookmark-start text:name="_Hlt44501318"/><text:span text:style-name="T206">o</text:span><text:bookmark-end text:name="_Hlt44501317"/><text:bookmark-end text:name="_Hlt44501318"/><text:span text:style-name="T207">sebnih podatkov<text:s/></text:span></text:a></text:p>
      <text:p text:style-name="P208"><text:a xlink:href="http://www.pisrs.si/Pis.web/pregledPredpisa?id=ZAKO4868" office:target-frame-name="_top" xlink:show="replace"><text:span text:style-name="T209">Zakon o dosto</text:span><text:bookmark-start text:name="_Hlt44501324"/><text:bookmark-start text:name="_Hlt44501325"/><text:span text:style-name="T210">p</text:span><text:bookmark-end text:name="_Hlt44501324"/><text:bookmark-end text:name="_Hlt44501325"/><text:span text:style-name="T211">u do informacij javnega značaja<text:s/></text:span></text:a></text:p>
      <text:p text:style-name="P212"><text:a xlink:href="http://www.pisrs.si/Pis.web/pregledPredpisa?id=ZAKO4814" office:target-frame-name="_top" xlink:show="replace"><text:span text:style-name="T213">Zakon o splošnem upra</text:span><text:bookmark-start text:name="_Hlt44501331"/><text:bookmark-start text:name="_Hlt44501332"/><text:span text:style-name="T214">v</text:span><text:bookmark-end text:name="_Hlt44501331"/><text:bookmark-end text:name="_Hlt44501332"/><text:span text:style-name="T215">nem postopku<text:s/></text:span></text:a></text:p>
      <text:p text:style-name="P216"><text:a xlink:href="http://pisrs.si/Pis.web/pregledPredpisa?id=ZAKO5523" office:target-frame-name="_top" xlink:show="replace"><text:span text:style-name="T217">Zakon o integriteti in preprečevanju korupcije</text:span></text:a></text:p>
      <text:p text:style-name="P218"><text:a xlink:href="http://www.pisrs.si/Pis.web/pregledPredpisa?id=ZAKO1973" office:target-frame-name="_top" xlink:show="replace"><text:span text:style-name="T219">Zakona o elektronskem poslovanju in elektronskem podpisu</text:span></text:a></text:p>
      <text:p text:style-name="P220"><text:a xlink:href="http://www.pisrs.si/Pis.web/pregledPredpisa?id=URED6941" office:target-frame-name="_top" xlink:show="replace"><text:span text:style-name="T221">Uredba o posredovanju in ponovni uporabi informacij javnega značaja</text:span></text:a></text:p>
      <text:p text:style-name="P222"><text:a xlink:href="http://www.pisrs.si/Pis.web/pregledPredpisa?id=URED4797" office:target-frame-name="_top" xlink:show="replace"><text:span text:style-name="T223">Uredba o napredovanju javnih usl</text:span><text:bookmark-start text:name="_Hlt44501384"/><text:bookmark-start text:name="_Hlt44501385"/><text:span text:style-name="T224">u</text:span><text:bookmark-end text:name="_Hlt44501384"/><text:bookmark-end text:name="_Hlt44501385"/><text:span text:style-name="T225">žbencev v plačne razrede</text:span></text:a></text:p>
      <text:p text:style-name="P226"><text:a xlink:href="http://www.pisrs.si/Pis.web/pregledPredpisa?id=URED4781" office:target-frame-name="_top" xlink:show="replace"><text:span text:style-name="T227">Uredba o delovni uspešnosti iz naslova pov</text:span><text:bookmark-start text:name="_Hlt44501390"/><text:bookmark-start text:name="_Hlt44501391"/><text:span text:style-name="T228">e</text:span><text:bookmark-end text:name="_Hlt44501390"/><text:bookmark-end text:name="_Hlt44501391"/><text:span text:style-name="T229">čanega obsega dela v javnem sektorju</text:span></text:a><text:span text:style-name="T230"><text:s/></text:span></text:p>
      <text:p text:style-name="P231"><text:a xlink:href="http://www.pisrs.si/Pis.web/pregledPredpisa?id=URED5027" office:target-frame-name="_top" xlink:show="replace"><text:span text:style-name="T232">Uredba o enotni metodologiji in ob</text:span><text:bookmark-start text:name="_Hlt44501397"/><text:bookmark-start text:name="_Hlt44501398"/><text:span text:style-name="T233">r</text:span><text:bookmark-end text:name="_Hlt44501397"/><text:bookmark-end text:name="_Hlt44501398"/><text:span text:style-name="T234">azcih za obračun in izplačilo plač v javnem sektorju</text:span></text:a></text:p>
      <text:p text:style-name="P235"><text:a xlink:href="http://www.pisrs.si/Pis.web/pregledPredpisa?id=KOLP11" office:target-frame-name="_top" xlink:show="replace"><text:span text:style-name="T236">Kolekti</text:span><text:bookmark-start text:name="_Hlt44501337"/><text:bookmark-start text:name="_Hlt44501338"/><text:span text:style-name="T237">v</text:span><text:bookmark-end text:name="_Hlt44501337"/><text:bookmark-end text:name="_Hlt44501338"/><text:span text:style-name="T238">na pogodba za negospodarske dejavnosti v RS<text:s/></text:span></text:a></text:p>
      <text:p text:style-name="P239"><text:a xlink:href="http://www.pisrs.si/Pis.web/pregledPredpisa?id=KOLP234" office:target-frame-name="_top" xlink:show="replace"><text:span text:style-name="T240">Kolektivna p</text:span><text:bookmark-start text:name="_Hlt44501346"/><text:bookmark-start text:name="_Hlt44501347"/><text:span text:style-name="T241">o</text:span><text:bookmark-end text:name="_Hlt44501346"/><text:bookmark-end text:name="_Hlt44501347"/><text:span text:style-name="T242">godba za javni sektor</text:span></text:a></text:p>
      <text:p text:style-name="P243"><text:a xlink:href="http://www.pisrs.si/Pis.web/pregledPredpisa?id=KOLP19" office:target-frame-name="_top" xlink:show="replace"><text:span text:style-name="T244">Kolektivna pogodba za deja</text:span><text:bookmark-start text:name="_Hlt44501368"/><text:bookmark-start text:name="_Hlt44501369"/><text:span text:style-name="T245">v</text:span><text:bookmark-end text:name="_Hlt44501368"/><text:bookmark-end text:name="_Hlt44501369"/><text:span text:style-name="T246">nost vzgoje in izobraževanja<text:s/></text:span></text:a></text:p>
      <text:p text:style-name="P247"><text:a xlink:href="http://www.pisrs.si/Pis.web/pregledPredpisa?id=KOLP103" office:target-frame-name="_top" xlink:show="replace"><text:span text:style-name="T248">Kolektivna pogodba za raziskovalno deja</text:span><text:bookmark-start text:name="_Hlt122088557"/><text:bookmark-start text:name="_Hlt122088558"/><text:span text:style-name="T249">v</text:span><text:bookmark-end text:name="_Hlt122088557"/><text:bookmark-end text:name="_Hlt122088558"/><text:span text:style-name="T250">nost</text:span></text:a></text:p>
      <text:p text:style-name="P251"><text:a xlink:href="http://pisrs.si/Pis.web/pregledPredpisa?id=PRAV9342" office:target-frame-name="_top" xlink:show="replace"><text:span text:style-name="T252">Pravilnik o napredovanju javnih uslužbencev v plače razrede</text:span></text:a></text:p>
      <text:p text:style-name="P253"><text:a xlink:href="http://www.pisrs.si/Pis.web/pregledPredpisa?id=PRAV13353" office:target-frame-name="_top" xlink:show="replace"><text:span text:style-name="T254">Pravilnik o uvrstitvi delovnih mest direktorjev s področja šolstva, znanosti in športa v plačne razrede znotraj razponov plačnih razredov</text:span></text:a></text:p>
      <text:p text:style-name="P255"/>
      <text:p text:style-name="P256"><text:span text:style-name="T257">2.4.2.<text:s/></text:span><text:span text:style-name="T258"><text:tab/>Interni predpisi zavoda<text:s/></text:span></text:p>
      <text:p text:style-name="P259"/>
      <text:p text:style-name="P260">Pravilnik o sistemizaciji delovnih mest</text:p>
      <text:p text:style-name="P261">Izjava o varnosti z oceno tveganja</text:p>
      <text:p text:style-name="P262">Načrt promocije zdravja</text:p>
      <text:p text:style-name="P263">Načrt integritete</text:p>
      <text:p text:style-name="P264">Pravilnik o zaščiti delavcev pred nasiljem</text:p>
      <text:p text:style-name="P265">Pravilnik o delovnem času in evidentiranju prisotnosti</text:p>
      <text:p text:style-name="P266">Pravilnik o evidenčnih naročilih</text:p>
      <text:p text:style-name="P267">Pravilnik o omejitvah in dolžnostih zaposlenih v zvezi s sprejemanjem daril</text:p>
      <text:p text:style-name="P268">Pravilnik o poslovnem in odpiralnem času</text:p>
      <text:p text:style-name="P269">Pravilnik o računovodstvu</text:p>
      <text:p text:style-name="P270">Pravila obravnave prejetih zahtev za dostop do informacij javnega značaja</text:p>
      <text:p text:style-name="P271">Pravila o varovanju ključev in šifer alarmnega sistema</text:p>
      <text:p text:style-name="P272">Pravilnik o poslovnih skrivnostih</text:p>
      <text:p text:style-name="P273">Pravilnik o videonadzoru</text:p>
      <text:p text:style-name="P274">Pravilnik o zbiranju, obdelavi in zavarovanju osebnih podatkov</text:p>
      <text:p text:style-name="P275">Pravilnik o ukrepih za zaščito pred psihosocialnimi tveganji</text:p>
      <text:p text:style-name="P276">Pravilnik o izvajanju notranje kontrole ugotavljanja alkohola in psihosocialnih substanc na delovnem mestu</text:p>
      <text:p text:style-name="P277">Pravilnik o uporabi službenih telefonov</text:p>
      <text:p text:style-name="P278">Interni akt o popisu poslovnih prostorov</text:p>
      <text:p text:style-name="P279">Pravilnik o blagajniškem poslovanju</text:p>
      <text:p text:style-name="P280">Evidence dejavnosti obdelave</text:p>
      <text:p text:style-name="P281">Poslovnik sveta zavoda</text:p>
      <text:p text:style-name="P282">Pravilnik o delovni obleki</text:p>
      <text:p text:style-name="P283">Pravilnik o pravici do odklopa</text:p>
      <text:p text:style-name="P284"/>
      <text:p text:style-name="P285"/>
      <text:list text:style-name="LFO1" text:continue-numbering="true">
        <text:list-item>
          <text:list>
            <text:list-item>
              <text:list>
                <text:list-item>
                  <text:p text:style-name="P286">Predpisi lokalnih skupnosti<text:tab/><text:tab/></text:p>
                </text:list-item>
              </text:list>
            </text:list-item>
          </text:list>
        </text:list-item>
      </text:list>
      <text:p text:style-name="P287"><text:a xlink:href="https://www.uradni-list.si/glasilo-uradni-list-rs/vsebina/2019-01-2229/odlok-o-ustanovitvi-javnega-zavoda-tehno-park" office:target-frame-name="_top" xlink:show="replace"><text:span text:style-name="T288">Odlok o ustanovitvi javnega zavoda Tehno park</text:span></text:a></text:p>
      <text:p text:style-name="P289"><text:a xlink:href="http://pisrs.si/Pis.web/pregledPredpisa?id=ZAKO307" office:target-frame-name="_top" xlink:show="replace"><text:span text:style-name="T290">Zakon o lokalni samoupravi</text:span></text:a></text:p>
      <text:p text:style-name="P291"/>
      <text:soft-page-break/>
      <text:list text:style-name="LFO1" text:continue-numbering="true">
        <text:list-item>
          <text:list>
            <text:list-item>
              <text:list>
                <text:list-item>
                  <text:p text:style-name="P292"><text:s/>Predpisi EU</text:p>
                </text:list-item>
              </text:list>
            </text:list-item>
          </text:list>
        </text:list-item>
      </text:list>
      <text:p text:style-name="P293"><text:a xlink:href="https://eur-lex.europa.eu/homepage.html?locale=sl" office:target-frame-name="_top" xlink:show="replace"><text:span text:style-name="T294">http://europa.eu.int/e</text:span><text:bookmark-start text:name="_Hlt44504906"/><text:bookmark-start text:name="_Hlt44504907"/><text:span text:style-name="T295">u</text:span><text:bookmark-end text:name="_Hlt44504906"/><text:bookmark-end text:name="_Hlt44504907"/><text:span text:style-name="T296">r-lex/lex/</text:span><text:bookmark-start text:name="_Hlt44418883"/><text:bookmark-start text:name="_Hlt44418884"/><text:span text:style-name="T297">s</text:span><text:bookmark-end text:name="_Hlt44418883"/><text:bookmark-end text:name="_Hlt44418884"/><text:span text:style-name="T298">l/</text:span><text:bookmark-start text:name="_Hlt55805238"/><text:bookmark-start text:name="_Hlt55805239"/><text:span text:style-name="T299">i</text:span><text:bookmark-end text:name="_Hlt55805238"/><text:bookmark-end text:name="_Hlt55805239"/><text:span text:style-name="T300">ndex.htm</text:span></text:a></text:p>
      <text:p text:style-name="P301"/>
      <text:p text:style-name="P302">2.4.5.<text:s/><text:tab/>Seznam predlogov predpisov (preko državnega oziroma lokalnega registra predpisov)</text:p>
      <text:p text:style-name="P303"/>
      <text:p text:style-name="P304"><text:a xlink:href="https://www.gov.si/" office:target-frame-name="_top" xlink:show="replace"><text:span text:style-name="T305">Povezava na trenutne<text:s/></text:span><text:bookmark-start text:name="_Hlt44504953"/><text:bookmark-start text:name="_Hlt44504954"/><text:span text:style-name="T306">p</text:span><text:bookmark-end text:name="_Hlt44504953"/><text:bookmark-end text:name="_Hlt44504954"/><text:span text:style-name="T307">redloge p</text:span><text:bookmark-start text:name="_Hlt55805808"/><text:bookmark-start text:name="_Hlt55805809"/><text:span text:style-name="T308">r</text:span><text:bookmark-end text:name="_Hlt55805808"/><text:bookmark-end text:name="_Hlt55805809"/><text:span text:style-name="T309">edpisov</text:span></text:a></text:p>
      <text:p text:style-name="P310"><text:a xlink:href="http://www.pisrs.si" office:target-frame-name="_top" xlink:show="replace"><text:span text:style-name="T311">Drža</text:span><text:bookmark-start text:name="_Hlt44419146"/><text:bookmark-start text:name="_Hlt44419147"/><text:span text:style-name="T312">v</text:span><text:bookmark-end text:name="_Hlt44419146"/><text:bookmark-end text:name="_Hlt44419147"/><text:span text:style-name="T313">ni re</text:span><text:bookmark-start text:name="_Hlt44504912"/><text:bookmark-start text:name="_Hlt44504913"/><text:span text:style-name="T314">g</text:span><text:bookmark-end text:name="_Hlt44504912"/><text:bookmark-end text:name="_Hlt44504913"/><text:span text:style-name="T315">i</text:span><text:bookmark-start text:name="_Hlt55805270"/><text:bookmark-start text:name="_Hlt55805271"/><text:span text:style-name="T316">s</text:span><text:bookmark-end text:name="_Hlt55805270"/><text:bookmark-end text:name="_Hlt55805271"/><text:span text:style-name="T317">t</text:span><text:bookmark-start text:name="_Hlt44419125"/><text:span text:style-name="T318">e</text:span><text:bookmark-start text:name="_Hlt44419083"/><text:bookmark-start text:name="_Hlt44419084"/><text:bookmark-end text:name="_Hlt44419125"/><text:span text:style-name="T319">r</text:span><text:bookmark-end text:name="_Hlt44419083"/><text:bookmark-end text:name="_Hlt44419084"/><text:span text:style-name="T320"><text:s/>predpisov<text:s/></text:span></text:a></text:p>
      <text:p text:style-name="P321"><text:a xlink:href="https://www.rpls.si/" office:target-frame-name="_top" xlink:show="replace"><text:span text:style-name="T322">Lokalni re</text:span><text:bookmark-start text:name="_Hlt44504919"/><text:bookmark-start text:name="_Hlt44504920"/><text:span text:style-name="T323">g</text:span><text:bookmark-end text:name="_Hlt44504919"/><text:bookmark-end text:name="_Hlt44504920"/><text:span text:style-name="T324">ister p</text:span><text:bookmark-start text:name="_Hlt55805276"/><text:bookmark-start text:name="_Hlt55805277"/><text:span text:style-name="T325">r</text:span><text:bookmark-end text:name="_Hlt55805276"/><text:bookmark-end text:name="_Hlt55805277"/><text:span text:style-name="T326">edpisov</text:span></text:a><text:span text:style-name="T327"><text:s/></text:span></text:p>
      <text:p text:style-name="P328"><text:a xlink:href="http://europa.eu/index_sl.htm" office:target-frame-name="_top" xlink:show="replace"><text:span text:style-name="T329">EU<text:s/></text:span><text:bookmark-start text:name="_Hlt44419010"/><text:span text:style-name="T330">p</text:span><text:bookmark-end text:name="_Hlt44419010"/><text:span text:style-name="T331">ortal</text:span></text:a></text:p>
      <text:p text:style-name="P332"/>
      <text:p text:style-name="P333"/>
      <text:p text:style-name="P334"><text:span text:style-name="T335">2.5.<text:s/></text:span><text:span text:style-name="T336"><text:tab/>Seznam strateških in programskih dokumentov po vsebinskih sklopih<text:s/></text:span></text:p>
      <text:p text:style-name="P337"/>
      <text:p text:style-name="P338">Letni delovni načrt</text:p>
      <text:p text:style-name="P339">Poročilo o delu<text:s/></text:p>
      <text:p text:style-name="P340">Finančni načrt</text:p>
      <text:p text:style-name="P341">Poročilo o realizaciji finančnega načrta</text:p>
      <text:p text:style-name="P342">Publikacija</text:p>
      <text:p text:style-name="P343"/>
      <text:p text:style-name="P344">2.6.<text:s/><text:tab/>Seznam vrst upravnih, sodnih ali zakonodajnih postopkov</text:p>
      <text:p text:style-name="P345"/>
      <text:p text:style-name="P346">Vrste upravnih postopkov, ki jih vodi javni zavod:</text:p>
      <text:p text:style-name="P347"/>
      <text:p text:style-name="P348">Odločanje o zavrnitvi ali delni zavrnitvi o dostopu do informacije javnega značaja </text:p>
      <text:p text:style-name="P349"/>
      <text:p text:style-name="P350">Drugi postopki:<text:s/></text:p>
      <text:list text:style-name="LFO3" text:continue-numbering="true">
        <text:list-item>
          <text:p text:style-name="P351">Postopek imenovanja direktorja zavoda</text:p>
        </text:list-item>
        <text:list-item>
          <text:p text:style-name="P352">Postopek registracije zavoda in vpisa sprememb v sodni register</text:p>
        </text:list-item>
        <text:list-item>
          <text:p text:style-name="P353">Izvedba volitev predstavnikov zaposlenih v svet zavoda</text:p>
        </text:list-item>
        <text:list-item>
          <text:p text:style-name="P354">Izdaja nadomestnih dokumentov in listin – izpis podatkov iz evidenc</text:p>
        </text:list-item>
        <text:list-item>
          <text:p text:style-name="P355">Postopki javnih naročil</text:p>
        </text:list-item>
      </text:list>
      <text:p text:style-name="P356"/>
      <text:p text:style-name="P357">2.7.<text:s/><text:tab/>Objave in razpisna dokumentacija v skladu s predpisi, ki urejajo javne razpise</text:p>
      <text:list text:style-name="LFO4" text:continue-numbering="true">
        <text:list-item>
          <text:p text:style-name="P358">Javno naročanje v skladu z Zakonom o javnem naročanju (Portal javnih naročil)</text:p>
        </text:list-item>
        <text:list-item>
          <text:p text:style-name="P359">Drugi javni razpisi (naročila)</text:p>
        </text:list-item>
        <text:list-item>
          <text:p text:style-name="P360">Razpisi delovnih mest</text:p>
        </text:list-item>
        <text:list-item>
          <text:p text:style-name="P361">Druge objave<text:s/></text:p>
        </text:list-item>
      </text:list>
      <text:p text:style-name="P362"/>
      <text:p text:style-name="P363">2.8.<text:s/><text:tab/>Seznam evidenc, s katerimi organ upravlja</text:p>
      <text:p text:style-name="P364"/>
      <text:list text:style-name="LFO5" text:continue-numbering="true">
        <text:list-item>
          <text:p text:style-name="P365">Zbirka podatkov o kulinaričnih delavnicah</text:p>
        </text:list-item>
        <text:list-item>
          <text:p text:style-name="P366">Zbirka podatkov o lego robotika delavnicah</text:p>
        </text:list-item>
        <text:list-item>
          <text:p text:style-name="P367">Zbirka podatkov o delavnicah izdelovanja naravne kozmetike</text:p>
        </text:list-item>
        <text:list-item>
          <text:p text:style-name="P368">Zbirka podatkov o delavnicah in predavanjih vizualne umetnosti</text:p>
        </text:list-item>
        <text:list-item>
          <text:p text:style-name="P369">Zbirka podatkov o delavnicah in predavanjih - zdravje na delovnem mestu in v vsakdanjem življenju</text:p>
        </text:list-item>
        <text:list-item>
          <text:p text:style-name="P370">Zbirka podatkov o predavanjih, konferencah in delavnicah na temo podjetništva</text:p>
        </text:list-item>
        <text:list-item>
          <text:p text:style-name="P371">Zbirka podatkov o ostalih aktivnostih, ki se vežejo na teme eksponatov</text:p>
        </text:list-item>
        <text:list-item>
          <text:p text:style-name="P372">Zbirka podatkov o evidenci plačil udeležencev tečajev</text:p>
        </text:list-item>
        <text:list-item>
          <text:p text:style-name="P373">Zbirka podatkov o vstopnicah e-prijava</text:p>
        </text:list-item>
        <text:list-item>
          <text:p text:style-name="P374">Zbirka podatkov newsletter</text:p>
        </text:list-item>
        <text:list-item>
          <text:p text:style-name="P375">Zbirka podatkov o prijavah ne delavnice</text:p>
        </text:list-item>
        <text:list-item>
          <text:p text:style-name="P376">Zbirka podatkov Covid-19</text:p>
        </text:list-item>
        <text:list-item>
          <text:p text:style-name="P377">Zbirka podatkov o kadrovski evidenci</text:p>
        </text:list-item>
        <text:list-item>
          <text:p text:style-name="P378">Zbirka podatkov stroškov dela</text:p>
        </text:list-item>
        <text:list-item>
          <text:p text:style-name="P379"><text:span text:style-name="T380">Zbirka podatkov izrabe delovnega časa zaposlenih</text:span></text:p>
        </text:list-item>
        <text:list-item>
          <text:p text:style-name="P381"><text:span text:style-name="T382">Zbirka podatkov oblik reševanja kolektivnih delovnih sporov</text:span></text:p>
        </text:list-item>
        <text:list-item>
          <text:p text:style-name="P383">Zbirka podatkov o poškodbah pri delu</text:p>
        </text:list-item>
        <text:list-item>
          <text:p text:style-name="P384"><text:span text:style-name="T385">Zbirka podatkov opravljenega usposabljanja za varno delo in preizkus praktičnega znanja ter varstva pred požarom</text:span></text:p>
        </text:list-item>
        <text:list-item>
          <text:p text:style-name="P386"><text:span text:style-name="T387">Zbirka podatkov opravljenih preventivnih zdravstvenih pregledov zaposlenih</text:span></text:p>
        </text:list-item>
        <text:list-item>
          <text:p text:style-name="P388">Zbirka podatkov o napredovanju zaposlenih</text:p>
        </text:list-item>
        <text:list-item>
          <text:p text:style-name="P389">Zbirka podatkov o elektronskih naslovih zaposlenih</text:p>
        </text:list-item>
        <text:list-item>
          <text:p text:style-name="P390">Zbirka podatkov o videonadzoru</text:p>
        </text:list-item>
        <text:list-item>
          <text:p text:style-name="P391">Zbirka podatkov o članih organov zavoda</text:p>
        </text:list-item>
        <text:list-item>
          <text:p text:style-name="P392">Zbirka podatkov o potnih nalogih za službeno potovanje</text:p>
        </text:list-item>
        <text:list-item>
          <text:p text:style-name="P393">Zbirka podatkov o izobraževanjih, izpopolnjevanjih in usposabljanjih</text:p>
        </text:list-item>
        <text:list-item>
          <text:p text:style-name="P394">Zbirka podatkov o zaposlenih, zbranih na podlagi soglasja</text:p>
        </text:list-item>
        <text:list-item>
          <text:p text:style-name="P395">Zbirka podatkov o učencih, zbranih na podlagi soglasja staršev</text:p>
        </text:list-item>
        <text:list-item>
          <text:p text:style-name="P396">Zbirka podatkov o posameznikih, ki se udeležijo javne pripreditve</text:p>
        </text:list-item>
      </text:list>
      <text:p text:style-name="P397"/>
      <text:p text:style-name="P398"/>
      <text:p text:style-name="P399">2.9.<text:s/><text:tab/>Seznam drugih informatiziranih zbirk podatkov</text:p>
      <text:p text:style-name="P400"/>
      <text:p text:style-name="P401">2.10.<text:s/><text:tab/>Najpomembnejši vsebinski sklopi drugih informacij javnega značaja</text:p>
      <text:list text:style-name="LFO6" text:continue-numbering="true">
        <text:list-item>
          <text:p text:style-name="P402">Objave že posredovanih informacij javnega značaja<text:s/></text:p>
        </text:list-item>
      </text:list>
      <text:p text:style-name="P403"/>
      <text:p text:style-name="P404"/>
      <text:list text:style-name="LFO1" text:continue-numbering="true">
        <text:list-item>
          <text:p text:style-name="P405">OPIS NAČINA DOSTOPA DO DRUGIH INFORMACIJ JAVNEGA ZNAČAJA<text:s/></text:p>
        </text:list-item>
      </text:list>
      <text:p text:style-name="P406"/>
      <text:p text:style-name="P407">3.1.<text:s/><text:tab/>Osebno<text:s/></text:p>
      <text:p text:style-name="P408">Stranke lahko do informacij javnega značaja dostopajo, če se osebno zglasijo na javnem zavodu. Informacije so jim na voljo, ne da bi jih izrecno zahtevali od uradne osebe za posredovanje informacij javnega značaja. Skupni katalog informacij javnega značaja zavoda je v fizični obliki na voljo pri uradni osebi za informacije javnega značaja.<text:s/></text:p>
      <text:p text:style-name="P409"/>
      <text:p text:style-name="P410">3.2.<text:s/><text:tab/>Potom spletnega naslova<text:s/></text:p>
      <text:p text:style-name="P411"><text:span text:style-name="T412">Dostop do informacij javnega značaja je omogočen tudi na internetu, in sicer na spletnem naslovu:<text:s/></text:span><text:a xlink:href="https://www.tehnopark.si/" office:target-frame-name="_top" xlink:show="replace"><text:span text:style-name="T413">https://www.tehnopark.si/</text:span></text:a><text:span text:style-name="T414"><text:s/>v vsakem času. Na spletni strani so med drugim predstavljeni dogodki iz življenja in dela v javnem zavodu, med katerimi lahko zainteresirani dobijo mnoge uporabne podatke, kot so: koledar dogodkov, obvestila o dejavnostih in prireditvah in drugo. <text:s/></text:span></text:p>
      <text:p text:style-name="P415"/>
      <text:p text:style-name="P416">3.3.<text:s/><text:tab/>Dostop na podlagi posebne zahteve</text:p>
      <text:p text:style-name="P417">Informacije, ki niso neposredno dostopne v prostorih javnega zavoda ali na spletni strani, posredujemo na posebno zahtevo. Zahtevo lahko vložite osebno v prostorih javnega zavoda, preko telefona, po pošti ali po elektronski poti.<text:s/></text:p>
      <text:p text:style-name="P418"/>
      <text:p text:style-name="P419">Na podlagi zahteve je javni zavod dolžan posredovati informacijo, ki jo dejansko poseduje (če to lahko stori brez preoblikovanja in obdelovanja informacij, ki jih ima, v odgovor, ki ga zahtevate). Dostop do informacije, s katero razpolaga, pa lahko zavrne samo, če obstoji kateri izmed dvanajstih zakonsko določenih razlogov. Razlogi, ki  so določeni v  6. členu Zakona o dostopu do informacij javnega značaja so na primer: tajni podatek; poslovna skrivnost; osebni podatek, ki pomeni kršitev varstva osebnih<text:s/><text:soft-page-break/>podatkov; podatek, ki pomeni kršitev zaupnosti davčnega postopka; podatek, pridobljen ali sestavljen zaradi upravnega postopka in katerega razkritje bi škodovalo izvedbi postopka; podatek iz dokumenta, ki je bil sestavljen v zvezi z notranjim delovanjem oziroma dejavnostjo zavoda in bi njegovo razkritje povzročilo motnje pri delovanju oziroma dejavnosti zavoda, in drugi. V teh primerih lahko javni zavod pod določenimi pogoji prosilcu omogoči delni dostop.<text:s/></text:p>
      <text:p text:style-name="P420"/>
      <text:p text:style-name="P421">Ob pozitivno rešeni zahtevi bomo omogočili seznanitev z vsebino zahtevane informacije tako, da vam jo bomo dali na vpogled ali vam zagotovili prepis, fotokopijo ali elektronski zapis (odvisno od zahteve).<text:s/></text:p>
      <text:p text:style-name="P422"/>
      <text:list text:style-name="LFO1" text:continue-numbering="true">
        <text:list-item>
          <text:list>
            <text:list-item>
              <text:p text:style-name="P423">Osebno v prostorih javnega zavoda</text:p>
            </text:list-item>
          </text:list>
        </text:list-item>
      </text:list>
      <text:p text:style-name="P424"><text:span text:style-name="T425">Informacije javnega značaja lahko zahtevate osebno v prostorih javnega zavoda, vsak delovni dan od<text:s/></text:span><text:span text:style-name="T426">8. do 15. ure</text:span><text:span text:style-name="T427">, in sicer ustno ali pisno na zapisnik. Postopek pridobitve informacije je odvisen od oblike zahteve, kot je pojasnjeno v nadaljevanju.<text:s/></text:span></text:p>
      <text:p text:style-name="P428"/>
      <text:p text:style-name="P429">3.4.1. <text:s text:c="5"/>Ustna zahteva<text:s/></text:p>
      <text:p text:style-name="P430"><text:span text:style-name="T431">Prosilec se v poslovnem času (med<text:s/></text:span><text:span text:style-name="T432">8. in 15. uro</text:span><text:span text:style-name="T433">) lahko zglasi pri uradni osebi za posredovanje informacij javnega značaja. Če zahtevate dostop do informacije javnega značaja ustno, v skladu z veljavno zakonodajo ne morete vložiti pritožbe na ustno negativno odločitev zavoda. Pravno varstvo je mogoče samo na podlagi pisne zahteve.<text:s/></text:span></text:p>
      <text:p text:style-name="P434"/>
      <text:p text:style-name="P435">3.4.2. <text:s text:c="5"/>Preko telefona</text:p>
      <text:p text:style-name="P436">Podobno kot osebno lahko zahtevo podatek tudi preko telefona. Če boste zahtevo podali telefonsko, vas prosimo, da izrecno poveste, da gre za zahtevo za dostop do informacij javnega značaja. Enako kot pri osebni ustni zahtevi proti ustni negativni odločitvi zavoda ni mogoča pritožba.<text:s/></text:p>
      <text:p text:style-name="P437"/>
      <text:p text:style-name="P438">3.4.3. <text:s text:c="4"/>Zahteva ustno na zapisnik<text:s/></text:p>
      <text:p text:style-name="P439"><text:span text:style-name="T440">Zahtevo lahko vložite ustno na zapisnik pri javnem zavodu. V tem primeru se bo vaša zahtevo štela za pisno zahtevo (glej spodaj). Zahtevo lahko podate ustno na zapisnik kadarkoli v poslovnem času<text:s/></text:span><text:span text:style-name="T441">(od 8. do 15.ure )</text:span><text:span text:style-name="T442"><text:s/>v tajništvu javnega zavoda,</text:span></text:p>
      <text:p text:style-name="P443"/>
      <text:p text:style-name="P444">3.4.4. <text:s text:c="4"/>Pisna zahteva v fizični obliki<text:s/></text:p>
      <text:p text:style-name="P445">Pisno zahtevo za dostop do informacij javnega značaj v fizični obliki lahko pošljete po pošti na naslov javnega zavoda ali oddate osebno na sedežu zavoda v poslovnem času. Zahteva mora vsebovati osebno ime, firmo ali ime pravne osebe, navedbo o morebitnem zastopniku ali pooblaščencu ter naslov prosilca oz. njegovega zastopnika ali pooblaščenca. V zahtevi morate navesti, katero informacijo želite pridobiti in na kakšen način se želite z njo seznaniti (vpogled, kopija, prepis ali elektronski zapis). Informacijo, ki je zavarovana skladno z zakonom, ki ureja avtorsko pravico, lahko dobite le na vpogled.<text:s/></text:p>
      <text:p text:style-name="P446"/>
      <text:p text:style-name="P447">Če zahtevate dostop do informacij javnega značaj pisno, uživate tudi pravno varstvo. Javni zavod mora o vaši zahtevi odločiti praviloma v roku 20 delovnih dni. Le izjemoma lahko s posebnim sklepom za največ 30 delovnih dni podaljša rok za odločanje. Če menite, da vam je bila posredovana druga informacija in ne tista, ki ste jo zahtevali, je zavod zavezan o vaši ponovni zahtevi po določeni informaciji odločiti v roku 3 delovnih dni. Če je zahteva nepopolna in je zavod ne more obravnavati, vas bomo pozvali, da jo dopolnite. Pomoč pri tem vam bo nudila uradna oseba za posredovanje informacij javnega značaja (kontaktni podatki so v 2.4. točki kataloga).<text:s/></text:p>
      <text:p text:style-name="P448"/>
      <text:p text:style-name="P449">Javni zavod vam je dolžan posredovati le informacijo, ki jo dejansko poseduje (če to lahko stori brez preoblikovanja in obdelovanja informacij, ki jih ima, v odgovor, ki ga zahtevate). Dostop do informacije lahko zavrne samo, če obstoji kateri izmed dvanajstih zakonsko določenih razlogov. Izjeme po Zakonu o dostopu do informacij javnega značaja so že opredeljene pod točko 3.3. tega kataloga. V teh primerih vam lahko javni zavod pod določenimi pogoji omogoči vsaj delni dostop (glej delni dostop).<text:s/></text:p>
      <text:p text:style-name="P450"/>
      <text:soft-page-break/>
      <text:p text:style-name="P451">V primeru zavrnitve vaše zahteve imate pravico do pritožbe zoper odločbo, s katero je organ zahtevo zavrnil, ter zoper sklep, s katerim je organ zahtevo zavrgel. O pritožbi odloča pooblaščenec za dostop do informacij javnega značaja. V primeru nezadovoljstva z odločitvijo pooblaščenca pa je mogoče sprožiti še upravni spor (postopek pred Upravnim sodiščem).<text:s/></text:p>
      <text:p text:style-name="P452"/>
      <text:list text:style-name="LFO1" text:continue-numbering="true">
        <text:list-item>
          <text:list>
            <text:list-item>
              <text:p text:style-name="P453">Po elektronski poti<text:s/></text:p>
            </text:list-item>
          </text:list>
        </text:list-item>
      </text:list>
      <text:p text:style-name="P454">Zahtevo za dostop do informacij javnega značaja lahko podate tudi po elektronski poti, pri čemer se ta zahteva lahko poda kot pisna zahteva ali kot enakovredna ustni zahtevi. V vsakem od načinov ima prosilec drugačne pravice in zavod drugačne obveznosti.<text:s/></text:p>
      <text:p text:style-name="P455"/>
      <text:p text:style-name="P456"><text:span text:style-name="T457">Zahtevo lahko podate elektronsko na uradni elektronski naslov<text:s/></text:span><text:span text:style-name="T458">javnega zavoda:<text:s/></text:span><text:a xlink:href="mailto:tehnopark@celje.si" office:target-frame-name="_top" xlink:show="replace"><text:span text:style-name="T459">tehnopark@celje.si</text:span></text:a></text:p>
      <text:p text:style-name="P460">Če vaše elektronsko sporočilo ni varno elektronsko podpisano ali če v njem izrecno ne navedete, da želite, da se zahteva obravnava kot pisna zahteva, bo javni zavod obravnaval vašo zahtevo kot ustno zahtevo. To pomeni, da v primeru zavrnitve ni mogoča pritožba.<text:s/></text:p>
      <text:p text:style-name="P461"/>
      <text:p text:style-name="P462">Pravice prosilca in obveznosti zavoda v primeru, da zahtevo podate na takšen način so enake, kot če bi jo podali ustno v prostorih zavoda ali preko telefona.  </text:p>
      <text:p text:style-name="P463"/>
      <text:list text:style-name="LFO1" text:continue-numbering="true">
        <text:list-item>
          <text:list>
            <text:list-item>
              <text:list>
                <text:list-item>
                  <text:p text:style-name="P464">Pisna zahteva v elektronski obliki</text:p>
                </text:list-item>
              </text:list>
            </text:list-item>
          </text:list>
        </text:list-item>
      </text:list>
      <text:p text:style-name="P465">Po elektronski poti lahko oddate tudi pisno zahtevo. Najbolje je, če takšno zahtevo varno elektronsko podpišete. Pri tem morate upoštevati določbe Zakona o elektronskem poslovanju in elektronskem podpisu. Za varen elektronski podpis zato potrebujete digitalno kvalificirano potrdilo enega od registriranih overiteljev (Ministrstvo za javno upravo, Halcom informatika, NLB ali Pošta Slovenije). Če ne razpolagate z digitalnim kvalificiranim potrdilom lahko zahtevo oddate tudi brez elektronskega podpisa in v njej izrecno navedete, da želite, da se obravnava kot pisna zahteva. Več o vsebini zahteve si preberite pri opisu postopka s pisno zahtevo v fizični obliki.<text:s/></text:p>
      <text:p text:style-name="P466"/>
      <text:p text:style-name="P467">3.6. <text:s text:c="3"/>Delni dostop<text:s/></text:p>
      <text:p text:style-name="P468">Če boste zahtevali vpogled v dokument ali njegov del, ki vsebuje informacije iz 6. člena Zakona o dostopu do informacij javnega značaja (izjeme navedene pod točko 3.3. tega kataloga), vam bomo vseeno poskusili ugoditi in vam omogočiti delni vpogled. Tako bomo pripravili kopijo dokumenta, pri čemer bomo tiste dele, do katerih vam v skladu z zakonsko določenimi izjemami ne smemo dovoliti dostopa, izločili iz dokumenta tako, da jih bomo prečrtali, fizično odstranili, trajno prekrili ali drugače naredili nedostopne, če gre za dokument v fizični obliki. Če gre za dokument v elektronski obliki pa bomo informacije zbrisali, kodirali, blokirali, omejili ali drugače napravili nedostopne. Delni dostop se omogoči le, če zaupnost dokumenta ni ogrožena. Tako se šteje, da informacije iz dokumenta ni mogoče izločiti, če bi bilo izločeno informacijo mogoče razbrati iz drugih informacij v dokumentu.<text:s/></text:p>
      <text:p text:style-name="P469"/>
      <text:list text:style-name="LFO7" text:continue-numbering="true">
        <text:list-item>
          <text:list>
            <text:list-item>
              <text:p text:style-name="P470">Dostop za ljudi s posebnimi potrebami</text:p>
            </text:list-item>
          </text:list>
        </text:list-item>
      </text:list>
      <text:p text:style-name="P471">Prilagojen dostop do informacij javnega značaja zagotavljamo ljudem s posebnimi potrebami. Prosilci se lahko zglasijo osebno v tajništvu zavoda, kjer jim bomo, če ne bo šlo drugače, informacijo na njihovo zahtevo tudi prebrali oziroma ustno obrazložili.<text:s/></text:p>
      <text:p text:style-name="P472"/>
      <text:list text:style-name="LFO7" text:continue-numbering="true">
        <text:list-item>
          <text:p text:style-name="P473">STROŠKOVNIK<text:s/></text:p>
        </text:list-item>
      </text:list>
      <text:p text:style-name="P474"/>
      <text:p text:style-name="P475">4.1. <text:s text:c="9"/>Načini posredovanja informacij<text:s/></text:p>
      <text:p text:style-name="P476"/>
      <text:p text:style-name="P477">Organ zaračuna prosilcu informacij javnega značaja stroške za posredovanje informacij:</text:p>
      <text:p text:style-name="P478">posredovanje prepisa, fotokopije ali nosilca elektronskega zapisa zahtevane informacije, pri čemer se kot prepis šteje izdelava kakršnegakoli dvojnika s tehničnimi sredstvi, pretvorbo informacije iz elektronske v fizično obliko, če se informacija nahaja izključno v elektronski obliki, prosilec pa želi informacijo prejeti v fizični obliki, pretvorbo informacije iz fizične v elektronsko obliko, če se informacija<text:s/><text:soft-page-break/>nahaja izključno v fizični obliki, prosilec pa želi informacijo prejeti v elektronski obliki, poštnino za pošiljanje po pošti.<text:s/></text:p>
      <text:p text:style-name="P479"/>
      <text:p text:style-name="P480">Organ ne zaračuna stroškov:</text:p>
      <text:list text:style-name="LFO8" text:continue-numbering="true">
        <text:list-item>
          <text:p text:style-name="P481">za vpogled v dokumente,</text:p>
        </text:list-item>
        <text:list-item>
          <text:p text:style-name="P482">za telefonsko posredovanje informacij,</text:p>
        </text:list-item>
        <text:list-item>
          <text:p text:style-name="P483">za posredovanje informacij po elektronski pošti, če ne gre hkrati za primere iz tretje alinee prejšnjega odstavka,</text:p>
        </text:list-item>
        <text:list-item>
          <text:p text:style-name="P484">za posredovanje informacij s pomočjo telefaksa, ki skupaj ne presegajo petih strani.<text:s/></text:p>
        </text:list-item>
      </text:list>
      <text:p text:style-name="P485"/>
      <text:p text:style-name="P486">Organ posreduje informacije glede na tehnične pripomočke, s katerimi razpolaga.<text:s/></text:p>
      <text:p text:style-name="P487"/>
      <text:p text:style-name="P488">4.2. <text:s text:c="7"/>Okvirne cene</text:p>
      <text:p text:style-name="P489">Organ določi ceno materialnih stroškov, ki nastanejo pri posredovanju informacij javnega značaja (prepis, fotokopija, elektronski zapis), skladno<text:s/><text:bookmark-start text:name="_Hlk499553701"/>z Uredbo o posredovanju in ponovni uporabi informacij javnega značaja<text:bookmark-end text:name="_Hlk499553701"/><text:s/>(Uradni list RS št. 24/16), in sicer: <text:s/></text:p>
      <text:p text:style-name="P490"/>
      <text:p text:style-name="P491">1. <text:s text:c="5"/>ena stran fotokopije ali tiskanega formata A4<text:s/><text:tab/><text:tab/><text:tab/><text:tab/><text:tab/>0,06 EUR</text:p>
      <text:p text:style-name="P492">2. <text:s text:c="5"/>ena stran fotokopije ali tiskanega formata A3<text:s/><text:tab/><text:tab/><text:tab/><text:tab/><text:tab/>0,13 EUR</text:p>
      <text:p text:style-name="P493">3. <text:s text:c="5"/>ena stran fotokopije ali tiskanega večjega formata<text:s/><text:tab/><text:tab/><text:tab/><text:tab/>1,25 EUR</text:p>
      <text:p text:style-name="P494">4. <text:s text:c="5"/>ena stran barvne fotokopije ali tiskanega formata A4<text:s/><text:tab/><text:tab/><text:tab/><text:tab/>0,63 EUR</text:p>
      <text:p text:style-name="P495">5. <text:s text:c="5"/>ena stran barvne fotokopije ali tiskanega formata A3<text:s/><text:tab/><text:tab/><text:tab/><text:tab/>1,25 EUR</text:p>
      <text:p text:style-name="P496">6. <text:s text:c="5"/>ena stran barvne fotokopije ali tiskanega večjega formata<text:s/><text:tab/><text:tab/><text:tab/><text:tab/>2,50 EUR</text:p>
      <text:p text:style-name="P497">7. <text:s text:c="5"/>elektronski zapis na eni zgoščenki CD<text:s/><text:tab/><text:tab/><text:tab/><text:tab/><text:tab/><text:tab/>2,09 EUR</text:p>
      <text:p text:style-name="P498">8. <text:s text:c="5"/>elektronski zapis na eni zgoščenki DVD-R<text:s/><text:tab/><text:tab/><text:tab/><text:tab/><text:tab/><text:tab/>2,92 EUR</text:p>
      <text:p text:style-name="P499">9. <text:s text:c="5"/>elektronski zapis na enem USB-ključku, cena, po kateri je USB-ključek organ nabavil</text:p>
      <text:p text:style-name="P500">10. <text:s text:c="2"/>pretvorba ene strani dokumenta formata A4 iz fizične v elektronsko obliko<text:s/><text:tab/>0,08 EUR</text:p>
      <text:p text:style-name="P501">11. <text:s text:c="2"/>pretvorba ene strani dokumenta formata A3 iz fizične v elektronsko obliko<text:s/><text:tab/>0,20 EUR</text:p>
      <text:p text:style-name="P502">12. <text:s text:c="2"/>poštnina za pošiljanje informacij po pošti skladno z veljavnim cenikom za poštne storitve.</text:p>
      <text:p text:style-name="P503">Cene so brez DDV.</text:p>
      <text:p text:style-name="P504"/>
      <text:p text:style-name="P505">4.3. <text:s text:c="5"/>Način plačila stroškov<text:s/></text:p>
      <text:p text:style-name="P506">Za plačilo stroškov posredovanja izda organ prosilcu sklep ob posredovanju zahtevanih informacij, iz katerega mora biti razvidna specifikacija stroškov v skladu z Uredbo o posredovanju in ponovni uporabi informacij javnega značaja. Organ določi rok, v katerem mora prosilec plačati stroške posredovanja informacij. Rok ne sme biti daljši od petnajstih dni od prejema sklepa. O pritožbi zoper sklep odloča Informacijski pooblaščenec.</text:p>
      <text:p text:style-name="P507"/>
      <text:p text:style-name="P508">Če organ ugotovi, da bodo materialni stroški posredovanja informacij presegli 80 EUR (z vključenim DDV), lahko od prosilca zahteva vnaprejšnji polog. V pozivu za plačilo vnaprejšnjega pologa mora organ določiti rok za plačilo, ki ne sme biti daljši od petnajstih dni od prejema poziva, in obrazložiti višino pologa. Po posredovanju informacij organ obračuna dejansko nastale stroške in prosilcu izda sklep v skladu s prejšnjim odstavkom. Če polog presega dejanske materialne stroške, organ prosilcu ob posredovanju informacije vrne presežni znesek. Če dejansko nastali stroški presegajo znesek vnaprejšnjega pologa, prosilec razliko plača skladno s prejšnjim odstavkom.</text:p>
      <text:p text:style-name="P509"/>
      <text:list text:style-name="LFO7" text:continue-numbering="true">
        <text:list-item>
          <text:p text:style-name="P510">SEZNAM NAJPOGOSTEJE ZAHTEVANIH INFORMACIJ JAVNEGA ZNAČAJA</text:p>
        </text:list-item>
      </text:list>
      <text:p text:style-name="P511"/>
      <text:p text:style-name="P512"><text:span text:style-name="T513">Seznam je v pripravi.<text:s/></text:span></text:p>
      <text:p text:style-name="P514"/>
      <text:p text:style-name="P515">Tehno park Celje</text:p>
      <text:soft-page-break/>
      <text:p text:style-name="P516">direktorica</text:p>
      <text:p text:style-name="P517"><text:span text:style-name="T518">Andreja Erjav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sl" style:country-asian="SI" fo:hyphenate="true"/>
    </style:style>
    <style:style style:name="Navaden" style:display-name="Navaden" style:family="paragraph">
      <style:text-properties fo:hyphenate="false"/>
    </style:style>
    <style:style style:name="Privzetapisavaodstavka" style:display-name="Privzeta pisava odstavka" style:family="text"/>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Slog1" style:display-name="Slog1" style:family="paragraph" style:parent-style-name="Navaden">
      <style:paragraph-properties fo:margin-bottom="0in"/>
      <style:text-properties style:font-name="Verdana" style:font-name-asian="Times New Roman" fo:font-weight="bold" style:font-weight-asian="bold" style:font-weight-complex="bold" fo:color="#496DAD" fo:font-size="9pt" style:font-size-asian="9pt" style:font-size-complex="9pt" style:language-asian="sl" style:country-asian="SI" fo:hyphenate="false"/>
    </style:style>
    <style:style style:name="Slog1Znak" style:display-name="Slog1 Znak" style:family="text" style:parent-style-name="Privzetapisavaodstavka">
      <style:text-properties style:font-name="Verdana" style:font-name-asian="Times New Roman" style:font-name-complex="Times New Roman" fo:font-weight="bold" style:font-weight-asian="bold" style:font-weight-complex="bold" fo:color="#496DAD" fo:font-size="9pt" style:font-size-asian="9pt" style:font-size-complex="9pt" style:language-asian="sl" style:country-asian="SI"/>
    </style:style>
    <style:style style:name="Slog3" style:display-name="Slog3" style:family="paragraph" style:parent-style-name="Navadensplet">
      <style:paragraph-properties fo:text-align="justify" fo:margin-bottom="0in"/>
      <style:text-properties style:font-name="Verdana" style:font-name-asian="Times New Roman" fo:color="#333333" fo:font-size="8.5pt" style:font-size-asian="8.5pt" style:font-size-complex="8.5pt" style:language-asian="sl" style:country-asian="SI" fo:hyphenate="false"/>
    </style:style>
    <style:style style:name="Slog3Znak" style:display-name="Slog3 Znak" style:family="text" style:parent-style-name="Privzetapisavaodstavka">
      <style:text-properties style:font-name="Verdana" style:font-name-asian="Times New Roman" style:font-name-complex="Times New Roman" fo:color="#333333" fo:font-size="8.5pt" style:font-size-asian="8.5pt" style:font-size-complex="8.5pt" style:language-asian="sl" style:country-asian="SI"/>
    </style:style>
    <style:style style:name="Navadensplet" style:display-name="Navaden (splet)" style:family="paragraph" style:parent-style-name="Navaden">
      <style:text-properties style:font-name="Times New Roman" fo:font-size="12pt" style:font-size-asian="12pt" style:font-size-complex="12pt" fo:hyphenate="false"/>
    </style:style>
    <style:style style:name="Nerazrešenaomemba" style:display-name="Nerazrešena omemba" style:family="text" style:parent-style-name="Privzetapisavaodstavka">
      <style:text-properties fo:color="#605E5C" fo:background-color="#E1DFDD"/>
    </style:style>
    <style:style style:name="Slog2" style:display-name="Slog2" style:family="paragraph" style:parent-style-name="Navaden">
      <style:paragraph-properties fo:margin-bottom="0in"/>
      <style:text-properties style:font-name="Verdana" style:font-name-asian="Times New Roman" fo:font-weight="bold" style:font-weight-asian="bold" style:font-weight-complex="bold" fo:color="#333333" fo:font-size="8.5pt" style:font-size-asian="8.5pt" style:font-size-complex="8.5pt" style:language-asian="sl" style:country-asian="SI" fo:hyphenate="false"/>
    </style:style>
    <style:style style:name="Slog2Znak" style:display-name="Slog2 Znak" style:family="text" style:parent-style-name="Privzetapisavaodstavka">
      <style:text-properties style:font-name="Verdana" style:font-name-asian="Times New Roman" style:font-name-complex="Times New Roman" fo:font-weight="bold" style:font-weight-asian="bold" style:font-weight-complex="bold" fo:color="#333333" fo:font-size="8.5pt" style:font-size-asian="8.5pt" style:font-size-complex="8.5pt" style:language-asian="sl" style:country-asian="SI"/>
    </style:style>
    <style:style style:name="head4_title1" style:display-name="head4_title1" style:family="paragraph" style:parent-style-name="Navaden">
      <style:paragraph-properties fo:margin-bottom="0in"/>
      <style:text-properties style:font-name="Verdana" style:font-name-asian="Times New Roman" fo:font-weight="bold" style:font-weight-asian="bold" style:font-weight-complex="bold" fo:color="#333333" fo:font-size="8.5pt" style:font-size-asian="8.5pt" style:font-size-complex="8.5pt" style:language-asian="sl" style:country-asian="SI" fo:hyphenate="false"/>
    </style:style>
    <style:style style:name="Krepko" style:display-name="Krepko" style:family="text">
      <style:text-properties fo:font-weight="bold" style:font-weight-asian="bold" style:font-weight-complex="bold"/>
    </style:style>
    <style:style style:name="head4_title1Znak" style:display-name="head4_title1 Znak"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sl" style:country-asian="SI"/>
    </style:style>
    <style:style style:name="NavadenspletZnak" style:display-name="Navaden (splet) Znak" style:family="text">
      <style:text-properties style:font-name="Times New Roman" style:font-name-complex="Times New Roman" fo:font-size="12pt" style:font-size-asian="12pt" style:font-size-complex="12pt"/>
    </style:style>
    <style:style style:name="Odstavekseznama" style:display-name="Odstavek seznama" style:family="paragraph" style:parent-style-name="Navaden">
      <style:paragraph-properties fo:margin-bottom="0in" fo:margin-left="0.5in">
        <style:tab-stops/>
      </style:paragraph-properties>
      <style:text-properties style:font-name="Times New Roman" style:font-name-asian="Times New Roman" fo:font-size="12pt" style:font-size-asian="12pt" style:font-size-complex="12pt" style:language-asian="sl" style:country-asian="SI" fo:hyphenate="false"/>
    </style:style>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Brezrazmikov" style:display-name="Brez razmikov" style:family="paragraph">
      <style:paragraph-properties style:vertical-align="auto" fo:margin-bottom="0in"/>
      <style:text-properties style:font-name-asian="Times New Roman" style:language-asian="sl" style:country-asian="SI" fo:hyphenate="true"/>
    </style:style>
    <style:style style:name="BrezrazmikovZnak" style:display-name="Brez razmikov Znak" style:family="text" style:parent-style-name="Privzetapisavaodstavka">
      <style:text-properties style:font-name="Calibri" style:font-name-asian="Times New Roman" style:font-name-complex="Times New Roman" style:language-asian="sl" style:country-asian="SI"/>
    </style:style>
    <style:style style:name="Naslov1Znak" style:display-name="Naslov 1 Znak" style:family="text" style:parent-style-name="Privzetapisavaodstavka">
      <style:text-properties style:font-name="Times New Roman" style:font-name-asian="Times New Roman" fo:font-weight="bold" style:font-weight-asian="bold" style:font-weight-complex="bold" style:letter-kerning="true" fo:font-size="24pt" style:font-size-asian="24pt" style:font-size-complex="24pt" style:language-asian="sl" style:country-asian="SI"/>
    </style:style>
    <style:style style:name="vrstapredpisa" style:display-name="vrstapredpisa"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style:style style:name="naslovpredpisa" style:display-name="naslovpredpisa"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4">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ivzetapisavaodstavka" style:family="text">
      <style:text-properties fo:text-transform="uppercase" fo:color="#FFFFFF"/>
    </style:style>
    <style:style style:name="P3" style:parent-style-name="Glava" style:family="paragraph">
      <style:paragraph-properties fo:text-align="center"/>
    </style:style>
    <style:style style:name="T4" style:parent-style-name="Privzetapisavaodstavka" style:family="text">
      <style:text-properties fo:text-transform="uppercase" fo:color="#FFFFFF"/>
    </style:style>
    <style:style style:name="T5" style:parent-style-name="Privzetapisavaodstavka" style:family="text">
      <style:text-properties fo:text-transform="uppercase" fo:color="#000000"/>
    </style:style>
    <style:style style:name="P6" style:parent-style-name="Navaden" style:family="paragraph">
      <style:paragraph-properties fo:text-align="center"/>
    </style:style>
    <style:style style:name="T7" style:parent-style-name="Privzetapisavaodstavka" style:family="text">
      <style:text-properties style:font-name="Calibri Light" style:font-name-asian="Times New Roman" fo:color="#FFFFFF" fo:font-size="36pt" style:font-size-asian="36pt" style:font-size-complex="36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Glava"><text:span text:style-name="T2"><draw:custom-shape svg:x="0in" svg:y="0in" svg:width="6.50625in" svg:height="0.29514in" draw:z-index="251659264" draw:id="id0" draw:style-name="a0" draw:name="Pravokotnik 197" text:anchor-type="paragraph"><svg:title/><svg:desc/><text:p text:style-name="P3"><text:span text:style-name="T4">Katalog informacij javnega značaja</text:span></text:p><draw:enhanced-geometry draw:type="non-primitive" svg:viewBox="0 0 21600 21600" draw:enhanced-path="M 0 0 L 21600 0 21600 21600 0 21600 Z N"/></draw:custom-shape></text:span></text:p>
      </style:header>
      <style:footer>
        <text:p text:style-name="Noga"><text:span text:style-name="T5"><draw:custom-shape svg:x="0in" svg:y="0in" svg:width="2.32431in" svg:height="2.24653in" draw:z-index="251661312" draw:id="id1" draw:style-name="a1" draw:name="Enakokraki trikotnik 1"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talog informacij javnega značaja</dc:title>
    <dc:description/>
    <dc:subject/>
    <meta:initial-creator>albrehta</meta:initial-creator>
    <dc:creator>Kristina Dremšak</dc:creator>
    <meta:creation-date>2023-01-23T12:33:00Z</meta:creation-date>
    <dc:date>2024-11-04T09:02:00Z</dc:date>
    <meta:print-date>2023-01-24T12:52:00Z</meta:print-date>
    <meta:template xlink:href="Normal" xlink:type="simple"/>
    <meta:editing-cycles>6</meta:editing-cycles>
    <meta:editing-duration>PT2700S</meta:editing-duration>
    <meta:document-statistic meta:page-count="9" meta:paragraph-count="44" meta:word-count="3340" meta:character-count="22340" meta:row-count="158" meta:non-whitespace-character-count="19044"/>
  </office:meta>
</office:document-meta>
</file>